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2.591cm" fo:margin-left="-0.079cm" table:align="left" style:writing-mode="lr-tb"/>
    </style:style>
    <style:style style:name="Tabla1.A" style:family="table-column">
      <style:table-column-properties style:column-width="7.583cm"/>
    </style:style>
    <style:style style:name="Tabla1.B" style:family="table-column">
      <style:table-column-properties style:column-width="5.008cm"/>
    </style:style>
    <style:style style:name="Tabla1.1" style:family="table-row">
      <style:table-row-properties fo:keep-together="auto"/>
    </style:style>
    <style:style style:name="Tabla1.A1" style:family="table-cell">
      <style:table-cell-properties style:vertical-align="middle" fo:padding="0.026cm" fo:border="none" style:writing-mode="lr-tb"/>
    </style:style>
    <style:style style:name="Tabla2" style:family="table">
      <style:table-properties style:width="6.8cm" fo:margin-left="-0.079cm" table:align="left" style:writing-mode="lr-tb"/>
    </style:style>
    <style:style style:name="Tabla2.A" style:family="table-column">
      <style:table-column-properties style:column-width="2.275cm"/>
    </style:style>
    <style:style style:name="Tabla2.B" style:family="table-column">
      <style:table-column-properties style:column-width="2.249cm"/>
    </style:style>
    <style:style style:name="Tabla2.1" style:family="table-row">
      <style:table-row-properties fo:keep-together="auto"/>
    </style:style>
    <style:style style:name="Tabla2.A1" style:family="table-cell">
      <style:table-cell-properties style:vertical-align="middle" fo:padding="0.026cm" fo:border="none" style:writing-mode="lr-tb"/>
    </style:style>
    <style:style style:name="Tabla3" style:family="table">
      <style:table-properties style:width="12.797cm" fo:margin-left="-0.079cm" table:align="left" style:writing-mode="lr-tb"/>
    </style:style>
    <style:style style:name="Tabla3.A" style:family="table-column">
      <style:table-column-properties style:column-width="8.996cm"/>
    </style:style>
    <style:style style:name="Tabla3.B" style:family="table-column">
      <style:table-column-properties style:column-width="3.801cm"/>
    </style:style>
    <style:style style:name="Tabla3.1" style:family="table-row">
      <style:table-row-properties fo:keep-together="auto"/>
    </style:style>
    <style:style style:name="Tabla3.A1" style:family="table-cell">
      <style:table-cell-properties style:vertical-align="middle" fo:padding="0.026cm" fo:border="none" style:writing-mode="lr-tb"/>
    </style:style>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fo:color="#231f20" style:font-name="Times New Roman" fo:font-size="12pt" officeooo:paragraph-rsid="000586e1" style:font-size-asian="12pt" style:font-name-complex="Times New Roman" style:font-size-complex="12pt"/>
    </style:style>
    <style:style style:name="P3" style:family="paragraph" style:parent-style-name="Standard">
      <style:paragraph-properties fo:text-align="justify" style:justify-single-word="false"/>
      <style:text-properties fo:color="#231f20" style:font-name="Times New Roman1" fo:font-size="12pt" fo:language="es" fo:country="ES" officeooo:paragraph-rsid="0005beae" style:font-size-asian="12pt" style:font-name-complex="Times New Roman1" style:font-size-complex="12pt"/>
    </style:style>
    <style:style style:name="P4" style:family="paragraph" style:parent-style-name="Standard">
      <style:paragraph-properties fo:text-align="center" style:justify-single-word="false"/>
      <style:text-properties officeooo:paragraph-rsid="00039402"/>
    </style:style>
    <style:style style:name="P5" style:family="paragraph" style:parent-style-name="Standard">
      <style:paragraph-properties fo:text-align="center" style:justify-single-word="false"/>
      <style:text-properties fo:font-size="14pt" fo:font-weight="bold" officeooo:paragraph-rsid="00039402"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39402"/>
    </style:style>
    <style:style style:name="P8" style:family="paragraph" style:parent-style-name="Standard">
      <style:paragraph-properties fo:text-align="justify" style:justify-single-word="false"/>
      <style:text-properties officeooo:paragraph-rsid="000586e1"/>
    </style:style>
    <style:style style:name="P9" style:family="paragraph" style:parent-style-name="Standard">
      <style:paragraph-properties fo:text-align="justify" style:justify-single-word="false" style:snap-to-layout-grid="false"/>
      <style:text-properties officeooo:paragraph-rsid="000586e1"/>
    </style:style>
    <style:style style:name="P10" style:family="paragraph" style:parent-style-name="Standard">
      <style:paragraph-properties fo:text-align="justify" style:justify-single-word="false"/>
      <style:text-properties officeooo:paragraph-rsid="0005beae"/>
    </style:style>
    <style:style style:name="P11" style:family="paragraph" style:parent-style-name="Standard">
      <style:text-properties officeooo:paragraph-rsid="00039402"/>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officeooo:paragraph-rsid="000586e1"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paragraph-rsid="000586e1"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3ab018" officeooo:paragraph-rsid="000586e1"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bold" officeooo:paragraph-rsid="0005beae"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style:font-name="Times New Roman" fo:font-size="14pt" fo:font-weight="bold" officeooo:paragraph-rsid="0005beae" style:font-size-asian="14pt" style:font-weight-asian="bold" style:font-name-complex="Times New Roman" style:font-size-complex="14pt"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officeooo:rsid="000586e1" officeooo:paragraph-rsid="000586e1"/>
    </style:style>
    <style:style style:name="P20" style:family="paragraph" style:parent-style-name="Standard">
      <style:paragraph-properties fo:text-align="justify" style:justify-single-word="false"/>
      <style:text-properties style:font-name="Arial" fo:font-size="12pt" officeooo:rsid="000586e1" officeooo:paragraph-rsid="000586e1"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0586e1" style:font-size-asian="12pt" style:font-size-complex="12pt"/>
    </style:style>
    <style:style style:name="P22" style:family="paragraph" style:parent-style-name="Standard">
      <style:paragraph-properties fo:text-align="justify" style:justify-single-word="false"/>
      <style:text-properties fo:color="#0193dc" style:font-name="Times New Roman" fo:font-size="12pt" fo:font-weight="bold" officeooo:paragraph-rsid="000586e1" style:font-size-asian="12pt" style:font-weight-asian="bold" style:font-size-complex="12pt"/>
    </style:style>
    <style:style style:name="P23" style:family="paragraph" style:parent-style-name="Standard">
      <style:paragraph-properties fo:text-align="justify" style:justify-single-word="false"/>
      <style:text-properties fo:color="#00255c" style:font-name="Times New Roman" fo:font-size="12pt" fo:font-weight="bold" officeooo:paragraph-rsid="000586e1" style:font-size-asian="12pt" style:font-weight-asian="bold" style:font-size-complex="12pt"/>
    </style:style>
    <style:style style:name="P24" style:family="paragraph" style:parent-style-name="Standard">
      <style:paragraph-properties fo:text-align="justify" style:justify-single-word="false"/>
      <style:text-properties fo:color="#00255c" style:font-name="Arial" fo:font-size="12pt" fo:font-weight="bold" officeooo:paragraph-rsid="000586e1" style:font-size-asian="12pt" style:font-weight-asian="bold" style:font-size-complex="12pt"/>
    </style:style>
    <style:style style:name="P25" style:family="paragraph" style:parent-style-name="Standard">
      <style:paragraph-properties fo:text-align="justify" style:justify-single-word="false"/>
      <style:text-properties fo:color="#00255c" style:font-name="Arial" fo:font-size="12pt" fo:font-weight="bold" officeooo:rsid="0028e387" officeooo:paragraph-rsid="000586e1" style:font-size-asian="12pt" style:font-weight-asian="bold"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0586e1"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officeooo:rsid="0040d774" officeooo:paragraph-rsid="000586e1" style:font-size-asian="12pt" style:font-size-complex="12pt"/>
    </style:style>
    <style:style style:name="P28" style:family="paragraph" style:parent-style-name="Standard">
      <style:paragraph-properties fo:text-align="justify" style:justify-single-word="false"/>
      <style:text-properties fo:color="#000000" style:font-name="Times New Roman" fo:font-size="12pt" officeooo:rsid="00313533" officeooo:paragraph-rsid="000586e1" style:font-size-asian="12pt" style:font-size-complex="12pt"/>
    </style:style>
    <style:style style:name="P29" style:family="paragraph" style:parent-style-name="Standard">
      <style:paragraph-properties fo:text-align="justify" style:justify-single-word="false"/>
      <style:text-properties fo:color="#000000" style:font-name="Times New Roman" fo:font-size="12pt" officeooo:rsid="0042c2bd" officeooo:paragraph-rsid="000586e1" style:font-size-asian="12pt" style:font-size-complex="12pt"/>
    </style:style>
    <style:style style:name="P30" style:family="paragraph" style:parent-style-name="Standard">
      <style:paragraph-properties fo:text-align="justify" style:justify-single-word="false"/>
      <style:text-properties fo:color="#000000" style:font-name="Times New Roman" fo:font-size="12pt" fo:font-style="italic" officeooo:paragraph-rsid="000586e1" style:font-size-asian="12pt" style:font-style-asian="italic" style:font-size-complex="12pt"/>
    </style:style>
    <style:style style:name="P31" style:family="paragraph" style:parent-style-name="Standard">
      <style:paragraph-properties fo:text-align="justify" style:justify-single-word="false"/>
      <style:text-properties fo:color="#000000" style:font-name="Times New Roman" fo:font-size="12pt" fo:font-weight="bold" officeooo:paragraph-rsid="000586e1"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style:font-name="Arial" fo:font-size="12pt" fo:font-style="italic" fo:font-weight="bold" officeooo:paragraph-rsid="000586e1" style:font-size-asian="12pt" style:font-style-asian="italic" style:font-weight-asian="bold" style:font-size-complex="12pt"/>
    </style:style>
    <style:style style:name="P33" style:family="paragraph" style:parent-style-name="Standard">
      <style:paragraph-properties fo:text-align="justify" style:justify-single-word="false"/>
      <style:text-properties fo:color="#000000" style:font-name="Arial" fo:font-size="12pt" officeooo:paragraph-rsid="000586e1" style:font-size-asian="12pt" style:font-size-complex="12pt"/>
    </style:style>
    <style:style style:name="P34" style:family="paragraph" style:parent-style-name="Standard">
      <style:paragraph-properties fo:text-align="justify" style:justify-single-word="false"/>
      <style:text-properties fo:color="#000000" style:font-name="Arial" fo:font-size="12pt" fo:font-weight="bold" officeooo:paragraph-rsid="000586e1" style:font-size-asian="12pt" style:font-weight-asian="bold" style:font-size-complex="12pt"/>
    </style:style>
    <style:style style:name="P35" style:family="paragraph" style:parent-style-name="Standard">
      <style:paragraph-properties fo:text-align="justify" style:justify-single-word="false"/>
      <style:text-properties fo:color="#0033ff" style:font-name="Arial" fo:font-size="12pt" fo:font-weight="bold" officeooo:paragraph-rsid="000586e1" style:font-size-asian="12pt" style:font-weight-asian="bold" style:font-size-complex="12pt"/>
    </style:style>
    <style:style style:name="P36" style:family="paragraph" style:parent-style-name="Standard">
      <style:paragraph-properties fo:margin-top="0.397cm" fo:margin-bottom="0.397cm" style:contextual-spacing="false" fo:text-align="justify" style:justify-single-word="false" style:snap-to-layout-grid="false"/>
      <style:text-properties officeooo:paragraph-rsid="000586e1"/>
    </style:style>
    <style:style style:name="P37" style:family="paragraph" style:parent-style-name="Text_20_body">
      <style:paragraph-properties fo:text-align="justify" style:justify-single-word="false"/>
      <style:text-properties fo:font-size="12pt" fo:font-weight="normal" officeooo:paragraph-rsid="00039402" style:font-size-asian="12pt" style:font-weight-asian="normal" style:font-name-complex="Times New Roman" style:font-size-complex="12pt" style:font-weight-complex="normal"/>
    </style:style>
    <style:style style:name="P38"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39402" style:font-size-asian="12pt" style:font-weight-asian="bold" style:font-name-complex="Times New Roman" style:font-size-complex="12pt" style:font-weight-complex="bold"/>
    </style:style>
    <style:style style:name="P39"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39402" style:font-size-asian="12pt" style:font-name-complex="Times New Roman" style:font-size-complex="12pt" style:font-weight-complex="normal"/>
    </style:style>
    <style:style style:name="P40" style:family="paragraph" style:parent-style-name="Heading">
      <style:paragraph-properties fo:text-align="start" style:justify-single-word="false"/>
      <style:text-properties style:font-name="Times New Roman" fo:font-size="12pt" fo:font-weight="normal" officeooo:paragraph-rsid="00039402" style:font-size-asian="12pt" style:font-weight-asian="normal" style:font-name-complex="Times New Roman" style:font-size-complex="12pt" style:font-weight-complex="normal"/>
    </style:style>
    <style:style style:name="P41" style:family="paragraph" style:parent-style-name="Heading">
      <style:paragraph-properties fo:text-align="justify" style:justify-single-word="false"/>
      <style:text-properties officeooo:paragraph-rsid="00039402"/>
    </style:style>
    <style:style style:name="P42" style:family="paragraph" style:parent-style-name="Heading">
      <style:paragraph-properties fo:text-align="start" style:justify-single-word="false"/>
      <style:text-properties officeooo:paragraph-rsid="00039402"/>
    </style:style>
    <style:style style:name="P43" style:family="paragraph" style:parent-style-name="Normal_20__28_Web_29_">
      <style:paragraph-properties fo:text-align="justify" style:justify-single-word="false"/>
      <style:text-properties style:font-name="Helvetica" fo:font-size="10.5pt" officeooo:paragraph-rsid="000586e1" style:font-size-asian="10.5pt" style:font-name-complex="Helvetica" style:font-size-complex="10.5pt"/>
    </style:style>
    <style:style style:name="P44" style:family="paragraph" style:parent-style-name="Normal_20__28_Web_29_">
      <style:paragraph-properties fo:text-align="justify" style:justify-single-word="false"/>
      <style:text-properties officeooo:paragraph-rsid="000586e1"/>
    </style:style>
    <style:style style:name="P45" style:family="paragraph" style:parent-style-name="Normal_20__28_Web_29_">
      <style:paragraph-properties fo:margin-top="0.397cm" fo:margin-bottom="0.397cm" style:contextual-spacing="false" fo:text-align="justify" style:justify-single-word="false" style:snap-to-layout-grid="false"/>
      <style:text-properties officeooo:rsid="000f6ed3" officeooo:paragraph-rsid="000586e1"/>
    </style:style>
    <style:style style:name="P46" style:family="paragraph" style:parent-style-name="Normal_20__28_Web_29_">
      <style:paragraph-properties fo:margin-top="0.397cm" fo:margin-bottom="0.397cm" style:contextual-spacing="false" fo:text-align="justify" style:justify-single-word="false" style:snap-to-layout-grid="false"/>
      <style:text-properties fo:font-size="10pt" officeooo:paragraph-rsid="000586e1" style:font-size-asian="10pt" style:font-size-complex="10pt"/>
    </style:style>
    <style:style style:name="P47" style:family="paragraph" style:parent-style-name="Normal_20__28_Web_29_">
      <style:paragraph-properties fo:margin-top="0.397cm" fo:margin-bottom="0.397cm" style:contextual-spacing="false" fo:text-align="justify" style:justify-single-word="false" style:snap-to-layout-grid="false"/>
      <style:text-properties fo:font-size="10pt" fo:font-weight="bold" officeooo:paragraph-rsid="000586e1" style:font-size-asian="10pt" style:font-weight-asian="bold" style:font-size-complex="10pt"/>
    </style:style>
    <style:style style:name="P48" style:family="paragraph" style:parent-style-name="Normal_20__28_Web_29_">
      <style:paragraph-properties fo:margin-top="0.397cm" fo:margin-bottom="0.397cm" style:contextual-spacing="false" fo:text-align="justify" style:justify-single-word="false" style:snap-to-layout-grid="false"/>
      <style:text-properties officeooo:paragraph-rsid="000586e1"/>
    </style:style>
    <style:style style:name="P49" style:family="paragraph" style:parent-style-name="Normal_20__28_Web_29_">
      <style:paragraph-properties fo:margin-top="0.397cm" fo:margin-bottom="0.397cm" style:contextual-spacing="false" fo:text-align="justify" style:justify-single-word="false"/>
      <style:text-properties officeooo:paragraph-rsid="000586e1"/>
    </style:style>
    <style:style style:name="P50" style:family="paragraph" style:parent-style-name="ac">
      <style:paragraph-properties fo:text-align="justify" style:justify-single-word="false"/>
      <style:text-properties officeooo:paragraph-rsid="000586e1"/>
    </style:style>
    <style:style style:name="P51" style:family="paragraph" style:parent-style-name="Lista_20_con_20_viñetas_20_21" style:list-style-name="WW8Num1">
      <style:paragraph-properties fo:text-align="justify" style:justify-single-word="false"/>
      <style:text-properties officeooo:paragraph-rsid="000586e1"/>
    </style:style>
    <style:style style:name="P52" style:family="paragraph" style:parent-style-name="Lista_20_con_20_viñetas_20_21" style:list-style-name="WW8Num1">
      <style:text-properties officeooo:paragraph-rsid="000586e1"/>
    </style:style>
    <style:style style:name="P53" style:family="paragraph" style:parent-style-name="Lista_20_con_20_viñetas_20_21" style:list-style-name="WW8Num1">
      <style:text-properties officeooo:rsid="000f6ed3" officeooo:paragraph-rsid="000586e1"/>
    </style:style>
    <style:style style:name="P54" style:family="paragraph" style:parent-style-name="Lista_20_con_20_viñetas_20_21" style:list-style-name="WW8Num1">
      <style:text-properties fo:font-size="10.5pt" officeooo:paragraph-rsid="000586e1" style:font-size-asian="10.5pt" style:font-name-complex="Helvetica" style:font-size-complex="10.5pt"/>
    </style:style>
    <style:style style:name="P55" style:family="paragraph" style:parent-style-name="Footer">
      <style:paragraph-properties fo:text-align="center" style:justify-single-word="false"/>
    </style:style>
    <style:style style:name="T1" style:family="text">
      <style:text-properties fo:font-weight="bold" officeooo:rsid="000586e1"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normal"/>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normal" officeooo:rsid="000be040" style:font-size-asian="12pt" style:font-weight-asian="normal" style:font-name-complex="Times New Roman" style:font-size-complex="12pt" style:font-weight-complex="normal"/>
    </style:style>
    <style:style style:name="T6" style:family="text">
      <style:text-properties style:font-name="Times New Roman" fo:font-size="12pt" fo:font-weight="normal" officeooo:rsid="00039402" style:font-size-asian="12pt" style:font-weight-asian="normal" style:font-name-complex="Times New Roman" style:font-size-complex="12pt" style:font-weight-complex="normal"/>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font-weight-complex="normal"/>
    </style:style>
    <style:style style:name="T8" style:family="text">
      <style:text-properties style:font-name="Times New Roman" fo:font-size="14pt" fo:font-weight="bold" style:font-size-asian="14pt" style:font-weight-asian="bold" style:font-name-complex="Arial" style:font-size-complex="14pt"/>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officeooo:rsid="0005beae" style:font-size-asian="14pt" style:font-weight-asian="bold" style:font-name-complex="Times New Roman" style:font-size-complex="14pt" style:font-weight-complex="bold"/>
    </style:style>
    <style:style style:name="T11" style:family="text">
      <style:text-properties fo:color="#231f20" style:font-name="Times New Roman" fo:font-size="12pt" fo:font-weight="normal" style:font-size-asian="10.5pt" style:font-weight-asian="normal" style:font-name-complex="Times New Roman" style:font-size-complex="12pt" style:font-weight-complex="normal"/>
    </style:style>
    <style:style style:name="T12" style:family="text">
      <style:text-properties fo:color="#231f20" style:font-name="Times New Roman" fo:font-size="14pt" fo:font-weight="bold" style:font-size-asian="14pt" style:font-weight-asian="bold" style:font-name-complex="Times New Roman" style:font-size-complex="14pt" style:font-weight-complex="bold"/>
    </style:style>
    <style:style style:name="T13" style:family="text">
      <style:text-properties fo:color="#231f20" style:font-name="Times New Roman" fo:font-weight="normal" style:font-size-asian="10.5pt" style:font-weight-asian="normal" style:font-name-complex="Times New Roman" style:font-weight-complex="normal"/>
    </style:style>
    <style:style style:name="T14" style:family="text">
      <style:text-properties fo:color="#231f20" fo:font-weight="normal" officeooo:rsid="000586e1" style:font-weight-asian="normal" style:font-weight-complex="normal"/>
    </style:style>
    <style:style style:name="T1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6" style:family="text">
      <style:text-properties style:font-name="Arial" fo:font-size="14pt" style:text-underline-style="solid" style:text-underline-width="auto" style:text-underline-color="font-color" fo:font-weight="bold" officeooo:rsid="000cdd70" style:font-size-asian="14pt" style:font-weight-asian="bold" style:font-name-complex="Arial" style:font-size-complex="14pt"/>
    </style:style>
    <style:style style:name="T17" style:family="text">
      <style:text-properties style:font-name="Arial" fo:font-size="14pt" style:text-underline-style="solid" style:text-underline-width="auto" style:text-underline-color="font-color" fo:font-weight="bold" officeooo:rsid="000586e1" style:font-size-asian="14pt" style:font-weight-asian="bold" style:font-name-complex="Arial" style:font-size-complex="14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style:font-name="Arial" fo:font-size="14pt" style:text-underline-style="none" fo:font-weight="bold" style:font-size-asian="14pt" style:font-weight-asian="bold" style:font-name-complex="Arial" style:font-size-complex="14pt"/>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font-weight="bold" officeooo:rsid="000be040" style:font-size-asian="12pt" style:font-weight-asian="bold" style:font-name-complex="Arial" style:font-size-complex="12pt"/>
    </style:style>
    <style:style style:name="T22"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3" style:family="text">
      <style:text-properties fo:font-size="12pt" style:text-underline-style="solid" style:text-underline-width="auto" style:text-underline-color="font-color" fo:font-weight="bold" officeooo:rsid="000be040" style:font-size-asian="12pt" style:font-weight-asian="bold" style:font-name-complex="Times New Roman" style:font-size-complex="12pt" style:font-weight-complex="bold"/>
    </style:style>
    <style:style style:name="T24" style:family="text">
      <style:text-properties fo:font-size="12pt" style:text-underline-style="none" fo:font-weight="bold" style:font-size-asian="12pt" style:font-weight-asian="bold" style:font-name-complex="Times New Roman" style:font-size-complex="12pt" style:font-weight-complex="bold"/>
    </style:style>
    <style:style style:name="T25" style:family="text">
      <style:text-properties officeooo:rsid="00039402"/>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normal" officeooo:rsid="0005a7c1" style:font-size-asian="14pt" style:font-weight-asian="normal" style:font-size-complex="14pt" style:font-weight-complex="normal"/>
    </style:style>
    <style:style style:name="T28" style:family="text">
      <style:text-properties style:font-name="Arial1" fo:font-size="10pt" fo:font-weight="bold" style:font-size-asian="10pt" style:font-weight-asian="bold"/>
    </style:style>
    <style:style style:name="T29" style:family="text">
      <style:text-properties style:font-name="Arial1" fo:font-size="10pt" style:font-size-asian="10pt"/>
    </style:style>
    <style:style style:name="T30" style:family="text">
      <style:text-properties officeooo:rsid="000586e1"/>
    </style:style>
    <style:style style:name="T31" style:family="text">
      <style:text-properties fo:color="#00255c" fo:font-weight="bold" style:font-weight-asian="bold"/>
    </style:style>
    <style:style style:name="T32" style:family="text">
      <style:text-properties fo:color="#00255c" fo:font-weight="bold" officeooo:rsid="0036bf0f" style:font-weight-asian="bold"/>
    </style:style>
    <style:style style:name="T33" style:family="text">
      <style:text-properties fo:color="#00255c" fo:font-weight="bold" officeooo:rsid="001df4bc" style:font-weight-asian="bold"/>
    </style:style>
    <style:style style:name="T34" style:family="text">
      <style:text-properties fo:color="#00255c" fo:font-weight="bold" officeooo:rsid="0037e286" style:font-weight-asian="bold"/>
    </style:style>
    <style:style style:name="T35" style:family="text">
      <style:text-properties fo:color="#00255c" fo:font-weight="bold" officeooo:rsid="003ab018" style:font-weight-asian="bold"/>
    </style:style>
    <style:style style:name="T36" style:family="text">
      <style:text-properties fo:color="#00255c" fo:font-weight="bold" officeooo:rsid="0028e387" style:font-weight-asian="bold"/>
    </style:style>
    <style:style style:name="T37" style:family="text">
      <style:text-properties fo:color="#00255c" fo:font-weight="bold" officeooo:rsid="00460359" style:font-weight-asian="bold"/>
    </style:style>
    <style:style style:name="T38" style:family="text">
      <style:text-properties fo:color="#000000"/>
    </style:style>
    <style:style style:name="T39" style:family="text">
      <style:text-properties fo:color="#000000" officeooo:rsid="0036bf0f"/>
    </style:style>
    <style:style style:name="T40" style:family="text">
      <style:text-properties fo:color="#000000" officeooo:rsid="00313533"/>
    </style:style>
    <style:style style:name="T41" style:family="text">
      <style:text-properties fo:color="#000000" officeooo:rsid="0037e286"/>
    </style:style>
    <style:style style:name="T42" style:family="text">
      <style:text-properties fo:color="#000000" officeooo:rsid="0042c2bd"/>
    </style:style>
    <style:style style:name="T43" style:family="text">
      <style:text-properties fo:color="#000000" officeooo:rsid="00395e87"/>
    </style:style>
    <style:style style:name="T44" style:family="text">
      <style:text-properties fo:color="#000000" officeooo:rsid="003ab018"/>
    </style:style>
    <style:style style:name="T45" style:family="text">
      <style:text-properties fo:color="#000000" fo:font-weight="bold" style:font-weight-asian="bold"/>
    </style:style>
    <style:style style:name="T46" style:family="text">
      <style:text-properties fo:color="#000000" officeooo:rsid="002d0b65"/>
    </style:style>
    <style:style style:name="T47" style:family="text">
      <style:text-properties fo:color="#000000" officeooo:rsid="003db29f"/>
    </style:style>
    <style:style style:name="T48" style:family="text">
      <style:text-properties fo:color="#000000" fo:font-style="italic" style:font-style-asian="italic"/>
    </style:style>
    <style:style style:name="T49" style:family="text">
      <style:text-properties fo:color="#000000" officeooo:rsid="003ef4d8"/>
    </style:style>
    <style:style style:name="T50" style:family="text">
      <style:text-properties officeooo:rsid="00313533"/>
    </style:style>
    <style:style style:name="T51" style:family="text">
      <style:text-properties officeooo:rsid="0036bf0f"/>
    </style:style>
    <style:style style:name="T52" style:family="text">
      <style:text-properties officeooo:rsid="00324335"/>
    </style:style>
    <style:style style:name="T53" style:family="text">
      <style:text-properties style:font-name="Helvetica" fo:font-size="10.5pt" fo:font-weight="bold" style:font-size-asian="10.5pt" style:font-weight-asian="bold" style:font-name-complex="Helvetica" style:font-size-complex="10.5pt"/>
    </style:style>
    <style:style style:name="T54" style:family="text">
      <style:text-properties style:font-name="Helvetica" fo:font-size="10.5pt" fo:font-weight="bold" style:font-size-asian="10.5pt" style:font-weight-asian="bold" style:font-name-complex="Helvetica" style:font-size-complex="10.5pt" style:font-weight-complex="bold"/>
    </style:style>
    <style:style style:name="T55" style:family="text">
      <style:text-properties style:font-name="Helvetica" fo:font-size="10.5pt" style:font-size-asian="10.5pt" style:font-name-complex="Helvetica" style:font-size-complex="10.5pt"/>
    </style:style>
    <style:style style:name="T56" style:family="text">
      <style:text-properties style:font-name="Helvetica" fo:font-size="10.5pt" officeooo:rsid="000f6ed3" style:font-size-asian="10.5pt" style:font-name-complex="Helvetica" style:font-size-complex="10.5pt"/>
    </style:style>
    <style:style style:name="T57" style:family="text">
      <style:text-properties style:font-name="Helvetica" style:font-name-complex="Helvetica"/>
    </style:style>
    <style:style style:name="T58" style:family="text">
      <style:text-properties style:font-name-asian="Helvetica"/>
    </style:style>
    <style:style style:name="T59" style:family="text">
      <style:text-properties officeooo:rsid="000f6ed3"/>
    </style:style>
    <style:style style:name="T60" style:family="text">
      <style:text-properties officeooo:rsid="0011554b"/>
    </style:style>
    <style:style style:name="T61" style:family="text">
      <style:text-properties officeooo:rsid="003db29f"/>
    </style:style>
    <style:style style:name="T62" style:family="text">
      <style:text-properties officeooo:rsid="00110f35"/>
    </style:style>
    <style:style style:name="T63" style:family="text">
      <style:text-properties fo:font-size="12.5pt" fo:language="es" fo:country="ES" style:font-size-asian="12.5pt" style:font-size-complex="12.5pt"/>
    </style:style>
    <style:style style:name="T64" style:family="text">
      <style:text-properties officeooo:rsid="0005be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2">ACTA <text:s/>DE LA SESION </text:span><text:span text:style-name="T23">EXTRA</text:span><text:span text:style-name="T22">ORDINARIA <text:s/>CELEBRADA</text:span><text:span text:style-name="T24"> </text:span></text:p>
      <text:p text:style-name="P38">EL DÍA <text:span text:style-name="T25">26</text:span> DE <text:span text:style-name="T25">JULI</text:span>O DE 2018</text:p>
      <text:p text:style-name="P38">AYUNTAMIENTO DE NACIMIENTO</text:p>
      <text:p text:style-name="P41"><text:span text:style-name="T4"><text:tab/>Siendo las 1</text:span><text:span text:style-name="T5">9</text:span><text:span text:style-name="T4">:</text:span><text:span text:style-name="T6">46</text:span><text:span text:style-name="T4"> del día </text:span><text:span text:style-name="T6">26</text:span><text:span text:style-name="T4"> <text:s/>de </text:span><text:span text:style-name="T6">JULI</text:span><text:span text:style-name="T4">O de 2018 se constituye el Pleno previamente convocado en Sesión </text:span><text:span text:style-name="T5">Extra</text:span><text:span text:style-name="T4">ordinaria, <text:s/>asistiendo los concejales que a continuación se detallan y actuando como Alcaldesa-Presidenta</text:span><text:span text:style-name="T3"> </text:span><text:span text:style-name="T4">Dª. Herminia Uroz Iglesias.</text:span></text:p>
      <text:p text:style-name="P39">Por el PSOE de Andalucía: </text:p>
      <text:p text:style-name="P40">1. Dª. Tamara Ibáñez Mesa </text:p>
      <text:p text:style-name="P40"><text:span text:style-name="T25">2. </text:span>D. Juan José Galindo Sánchez</text:p>
      <text:p text:style-name="P40"><text:span text:style-name="T25">3</text:span>. D. Joaquín Galindo Pelayo </text:p>
      <text:p text:style-name="P37"><text:span text:style-name="T25">4</text:span>. D. José Antonio Delgado Matarin</text:p>
      <text:p text:style-name="P42"><text:span text:style-name="T7">Por el PARTIDO POPULAR:</text:span><text:span text:style-name="T4"> </text:span></text:p>
      <text:p text:style-name="P37"><text:s/><text:tab/>No asisten <text:s/>a la presente convocatoria D. Ricardo Antonio López Torres ni <text:s/>Dª. Carmen de los Reyes Moreno Cañabate por el Partido Popular. Habiendo quórum suficiente para iniciar la sesión, se procede a tomar en consideración el orden del día y actuando como <text:s/>Secretario, el de la corporación D. Manuel Román Quesada.</text:p>
      <text:p text:style-name="P37"/>
      <text:p text:style-name="P5">ORDEN DEL DÍA</text:p>
      <text:p text:style-name="P11"/>
      <text:p text:style-name="P7"><text:span text:style-name="T15">PRIMERO.</text:span><text:span text:style-name="T18"> </text:span><text:span text:style-name="T8">Lectura y aprobación, si procede, del acta de la sesion anterior</text:span><text:span text:style-name="T18">. </text:span><text:span text:style-name="T20">Por unanimidad de los asistentes se aprueba </text:span><text:span text:style-name="T21">el acta de la sesión anterior.</text:span></text:p>
      <text:p text:style-name="P7"/>
      <text:p text:style-name="P7"/>
      <text:p text:style-name="P7"><text:span text:style-name="T16">SEGUND</text:span><text:span text:style-name="T15">O.</text:span><text:span text:style-name="T19"> </text:span><text:span text:style-name="T9">Aprobación</text:span><text:span text:style-name="T12"> del Proyecto Modificado de la obra Mejora de los Regadíos tradicionales en la vega del Rio Nacimiento, Fase III.</text:span></text:p>
      <text:p text:style-name="P7"><text:span text:style-name="T12"/></text:p>
      <text:p text:style-name="P1"><text:tab/><text:span text:style-name="T25">Se somete a la decisión del Pleno la aprobación del proyecto modificado para la ejecución de la obra antedicha y que tras la oportuna modificacion de credito tramitada dispone con credito suficiente en la partida para su ejecución. </text:span></text:p>
      <text:p text:style-name="P1"/>
      <text:p text:style-name="P1"><text:span text:style-name="T28">Resumen del presupuesto de ejecución por contrata</text:span></text:p>
      <text:p text:style-name="P18"><text:span text:style-name="T29">Capítulo Importe</text:span></text:p>
      <text:p text:style-name="P18"><text:span text:style-name="T29">1 Nueva toma elevada en la balsa existente. 5.662,14</text:span></text:p>
      <text:p text:style-name="P18"><text:span text:style-name="T29">2 Nueva balsa de riego. 80.069,50</text:span></text:p>
      <text:p text:style-name="P18"><text:span text:style-name="T29">3 Red de riego desde balsa nueva: tuberías, arquetas y elementos de</text:span></text:p>
      <text:p text:style-name="P18"><text:span text:style-name="T29">protección.169.215,27</text:span></text:p>
      <text:p text:style-name="P18"><text:span text:style-name="T29">4 Arquetas y valvulería sectores de riego. 10.289,70</text:span></text:p>
      <text:p text:style-name="P18"><text:span text:style-name="T29">5 Acometidas regantes. 33.361,40</text:span></text:p>
      <text:p text:style-name="P18"><text:span text:style-name="T29">6 Seguridad y salud. 1.330,85</text:span></text:p>
      <text:p text:style-name="P18"><text:span text:style-name="T29">7 Control de calidad y gestión de residuos de la construcción. 1.600,00</text:span></text:p>
      <text:p text:style-name="P18"><text:span text:style-name="T28">Presupuesto de ejecución material 301.528,86</text:span></text:p>
      <text:p text:style-name="P18"><text:span text:style-name="T29">13% de gastos generales 39.198,75</text:span></text:p>
      <text:p text:style-name="P18"><text:span text:style-name="T29">6% de beneficio industrial 18.091,73</text:span></text:p>
      <text:p text:style-name="P18"><text:soft-page-break/><text:span text:style-name="T29">Suma 358.819,34</text:span></text:p>
      <text:p text:style-name="P18"><text:span text:style-name="T29">21% I.V.A. 75.352,06</text:span></text:p>
      <text:p text:style-name="P18"><text:span text:style-name="T28">Presupuesto de ejecución por contrata 434.171,40</text:span></text:p>
      <text:p text:style-name="P6"><text:span text:style-name="T28"><text:tab/>Asciende el presupuesto de ejecución por contrata a la expresada cantidad de CUATROCIENTOS TREINTA Y CUATRO MIL CIENTO SETENTA Y UN EUROS CON CUARENTA CÉNTIMOS.</text:span></text:p>
      <text:p text:style-name="P1"/>
      <text:p text:style-name="P1"/>
      <text:p text:style-name="P1"><text:tab/><text:span text:style-name="T30">El Pleno visto el prepuesto de la citada obra y la existencia de presupuesto en la partida para su ejecución, acuerda por unanimidad de los concejales asistentes a la presente sesión lo siguiente:</text:span></text:p>
      <text:p text:style-name="P1"/>
      <text:p text:style-name="P13"><text:tab/><text:span text:style-name="T1">Primero:</text:span><text:span text:style-name="T30"> Aprobar el proyecto </text:span><text:span text:style-name="T14">Modificado de la obra Mejora de los Regadíos tradicionales en la vega del Rio Nacimiento, Fase III.</text:span></text:p>
      <text:p text:style-name="P1"/>
      <text:p text:style-name="P8"><text:span text:style-name="T17">TERCER</text:span><text:span text:style-name="T15">O.</text:span><text:span text:style-name="T19"> </text:span><text:span text:style-name="T2"><text:s/></text:span><text:span text:style-name="T9">Aprobar el Pliego de Clausulas administrativas particulares para la ejecución del Proyecto Modificado de la obra </text:span><text:span text:style-name="T12">Mejora de los Regadíos tradicionales en la vega del Rio Nacimiento, Fase III.</text:span></text:p>
      <text:p text:style-name="P19"><text:span text:style-name="T12"><text:tab/></text:span><text:span text:style-name="T11">Se somete a la decisión del Pleno la aprobación del Pliego de clausulas administrativas particulares para la ejecución de la citada obra, siendo las siguientes:</text:span></text:p>
      <text:p text:style-name="P19"/>
      <text:p text:style-name="P22">Índice del Pliego de Cláusulas Administrativas Particulares. Procedimiento abierto no sujeto a regulación armonizada</text:p>
      <text:p text:style-name="P23">DISPOSICIONES GENERALES</text:p>
      <text:p text:style-name="P14"><text:span text:style-name="T31">- </text:span><text:span text:style-name="T38">Cláusula 1.- Régimen jurídico</text:span></text:p>
      <text:p text:style-name="P14"><text:span text:style-name="T31">- </text:span><text:span text:style-name="T38">Cláusula 2.- Procedimiento de adjudicación y forma de tramitación del expediente</text:span></text:p>
      <text:p text:style-name="P14"><text:span text:style-name="T31">- </text:span><text:span text:style-name="T38">Cláusula 3.- Necesidad e idoneidad del contrato y eficiencia en la contratación</text:span></text:p>
      <text:p text:style-name="P14"><text:span text:style-name="T31">- </text:span><text:span text:style-name="T38">Cláusula 4.- Objeto del contrato</text:span></text:p>
      <text:p text:style-name="P14"><text:span text:style-name="T31">- </text:span><text:span text:style-name="T38">Cláusula 5.- Valor estimado del contrato</text:span></text:p>
      <text:p text:style-name="P14"><text:span text:style-name="T31">- </text:span><text:span text:style-name="T38">Cláusula 6.- Presupuesto base de licitación</text:span></text:p>
      <text:p text:style-name="P14"><text:span text:style-name="T31">- </text:span><text:span text:style-name="T38">Cláusula 7.- Existencia de crédito</text:span></text:p>
      <text:p text:style-name="P14"><text:span text:style-name="T31">- </text:span><text:span text:style-name="T38">Cláusula 8.- Plazo de ejecución y prórroga</text:span></text:p>
      <text:p text:style-name="P14"><text:span text:style-name="T31">- </text:span><text:span text:style-name="T38">Cláusula 9.- Órgano de contratación</text:span></text:p>
      <text:p text:style-name="P14"><text:span text:style-name="T31">- </text:span><text:span text:style-name="T38">Cláusula 10.- Perfil de contratante</text:span></text:p>
      <text:p text:style-name="P14"><text:span text:style-name="T31">- </text:span><text:span text:style-name="T38">Cláusula 11.- Proyecto de obras</text:span></text:p>
      <text:p text:style-name="P23">LICITACION Y ADJUDICACIÓN</text:p>
      <text:p text:style-name="P14"><text:span text:style-name="T31">- </text:span><text:span text:style-name="T38">Cláusula 12.- Capacidad y solvencia. Clasificación</text:span></text:p>
      <text:p text:style-name="P14"><text:span text:style-name="T31">- </text:span><text:span text:style-name="T38">Capacidad</text:span></text:p>
      <text:p text:style-name="P14"><text:span text:style-name="T31">- </text:span><text:span text:style-name="T38">Solvencia</text:span></text:p>
      <text:p text:style-name="P14"><text:span text:style-name="T31">- </text:span><text:span text:style-name="T38">Clasificación</text:span></text:p>
      <text:p text:style-name="P14"><text:span text:style-name="T31">- </text:span><text:span text:style-name="T38">Cláusula 13.-Garantía provisional</text:span></text:p>
      <text:p text:style-name="P14"><text:span text:style-name="T31">- </text:span><text:span text:style-name="T38">Cláusula 14.- Criterios de adjudicación y desempate</text:span></text:p>
      <text:p text:style-name="P14"><text:span text:style-name="T31">- </text:span><text:span text:style-name="T38">Cláusula 15.- Presentación de proposiciones</text:span></text:p>
      <text:p text:style-name="P14"><text:span text:style-name="T31">1. </text:span><text:span text:style-name="T38">Medios</text:span></text:p>
      <text:p text:style-name="P14"><text:span text:style-name="T31">2. </text:span><text:span text:style-name="T38">Acceso a los pliegos y demás documentación complementaria</text:span></text:p>
      <text:p text:style-name="P14"><text:span text:style-name="T31">3. </text:span><text:span text:style-name="T38">Información adicional</text:span></text:p>
      <text:p text:style-name="P14"><text:span text:style-name="T31">4. </text:span><text:span text:style-name="T38">Lugar y plazo</text:span></text:p>
      <text:p text:style-name="P14"><text:span text:style-name="T31">5. </text:span><text:span text:style-name="T38">Confidencialidad</text:span></text:p>
      <text:p text:style-name="P14"><text:span text:style-name="T31">- </text:span><text:span text:style-name="T38">Cláusula 16.- Contenido de las proposiciones</text:span></text:p>
      <text:p text:style-name="P14"><text:span text:style-name="T31">1. </text:span><text:span text:style-name="T38">Sobre A - Documentación Administrativa</text:span></text:p>
      <text:p text:style-name="P14"><text:span text:style-name="T31">2. </text:span><text:span text:style-name="T38">Sobre B - Documentación relativa a criterios evaluables mediante juicio de valor</text:span></text:p>
      <text:p text:style-name="P14"><text:span text:style-name="T31">3. </text:span><text:span text:style-name="T38">Sobre C - Oferta económica y documentación relativa a criterios evaluables</text:span></text:p>
      <text:p text:style-name="P26"><text:soft-page-break/>mediante fórmulas</text:p>
      <text:p text:style-name="P14"><text:span text:style-name="T31">4. </text:span><text:span text:style-name="T38">Referencias técnicas</text:span></text:p>
      <text:p text:style-name="P14"><text:span text:style-name="T31">- </text:span><text:span text:style-name="T38">Cláusula 17.- Mesa de Contratación</text:span></text:p>
      <text:p text:style-name="P14"><text:span text:style-name="T31">- </text:span><text:span text:style-name="T38">Cláusula 18.- Valoración de las ofertas</text:span></text:p>
      <text:p text:style-name="P14"><text:span text:style-name="T31">- </text:span><text:span text:style-name="T38">Cláusula 19.- Examen de las proposiciones, propuesta de adjudicación y publicidad</text:span></text:p>
      <text:p text:style-name="P14"><text:span text:style-name="T31">- </text:span><text:span text:style-name="T38">Cláusula 20.- Ofertas anormalmente bajas</text:span></text:p>
      <text:p text:style-name="P14"><text:span text:style-name="T31">- </text:span><text:span text:style-name="T38">Cláusula 21.- Presentación de documentación con carácter previo a la adjudicación</text:span></text:p>
      <text:p text:style-name="P14"><text:span text:style-name="T31">- </text:span><text:span text:style-name="T38">Cláusula 22.- Garantía definitiva</text:span></text:p>
      <text:p text:style-name="P14"><text:span text:style-name="T31">- </text:span><text:span text:style-name="T38">Cláusula 23.- Garantía complementaria</text:span></text:p>
      <text:p text:style-name="P14"><text:span text:style-name="T31">- </text:span><text:span text:style-name="T38">Cláusula 24.- Decisión de no adjudicar o celebrar el contrato y desistimiento del procedimiento de adjudicación</text:span></text:p>
      <text:p text:style-name="P14"><text:span text:style-name="T31">- </text:span><text:span text:style-name="T38">Cláusula 25.- Sucesión en el procedimiento</text:span></text:p>
      <text:p text:style-name="P14"><text:span text:style-name="T31">- </text:span><text:span text:style-name="T38">Cláusula 26.- Adjudicación y notificación</text:span></text:p>
      <text:p text:style-name="P14"><text:span text:style-name="T31">- </text:span><text:span text:style-name="T38">Cláusula 27.- Formalización del contrato</text:span></text:p>
      <text:p text:style-name="P14"><text:span text:style-name="T31">- </text:span><text:span text:style-name="T38">Formalización</text:span></text:p>
      <text:p text:style-name="P14"><text:span text:style-name="T31">- </text:span><text:span text:style-name="T38">Anuncio de formalización</text:span></text:p>
      <text:p text:style-name="P14"><text:span text:style-name="T31">- </text:span><text:span text:style-name="T38">Cláusula 28.- Pago del precio del contrato</text:span></text:p>
      <text:p text:style-name="P14"><text:span text:style-name="T31">- </text:span><text:span text:style-name="T38">Cláusula 29.- Revisión de precios</text:span></text:p>
      <text:p text:style-name="P14"><text:span text:style-name="T31">- </text:span><text:span text:style-name="T38">Cláusula 30.- Obligaciones relativas a la fiscalidad, protección del medio ambiente, empleo y condiciones laborales y de contratar a un porcentaje específico de personas con discapacidad</text:span></text:p>
      <text:p text:style-name="P14"><text:span text:style-name="T31">- </text:span><text:span text:style-name="T38">Cláusula 31.- Condiciones especiales de ejecución</text:span></text:p>
      <text:p text:style-name="P14"><text:span text:style-name="T31">- </text:span><text:span text:style-name="T38">Cláusula 32.- Información sobre subrogación en contratos de trabajo</text:span></text:p>
      <text:p text:style-name="P14"><text:span text:style-name="T31">- </text:span><text:span text:style-name="T38">Cláusula 33.- Subcontratación</text:span></text:p>
      <text:p text:style-name="P14"><text:span text:style-name="T31">- </text:span><text:span text:style-name="T38">Cláusula 34.- Penalidades por incumplimiento de obligaciones contractuales</text:span></text:p>
      <text:p text:style-name="P14"><text:span text:style-name="T31">- </text:span><text:span text:style-name="T38">Cláusula 35.- Cesión del contrato</text:span></text:p>
      <text:p text:style-name="P14"><text:span text:style-name="T31">- </text:span><text:span text:style-name="T38">Cláusula 36.- Obligaciones, gastos e impuestos exigibles al contratista</text:span></text:p>
      <text:p text:style-name="P14"><text:span text:style-name="T31">- </text:span><text:span text:style-name="T38">Cláusula 37.- Ejecución de las obras</text:span></text:p>
      <text:p text:style-name="P14"><text:span text:style-name="T31">- </text:span><text:span text:style-name="T38">Cláusula 38.- Comprobación del replanteo</text:span></text:p>
      <text:p text:style-name="P14"><text:span text:style-name="T31">- </text:span><text:span text:style-name="T38">Cláusula 39.- Principio de riesgo y ventura</text:span></text:p>
      <text:p text:style-name="P14"><text:span text:style-name="T31">- </text:span><text:span text:style-name="T38">Cláusula 40.- Fuerza mayor</text:span></text:p>
      <text:p text:style-name="P14"><text:span text:style-name="T31">- </text:span><text:span text:style-name="T38">Cláusula 41.- Responsabilidad del contratista por daños y perjuicios</text:span></text:p>
      <text:p text:style-name="P14"><text:span text:style-name="T31">- </text:span><text:span text:style-name="T38">Cláusula 42.- Programa de trabajo</text:span></text:p>
      <text:p text:style-name="P14"><text:span text:style-name="T31">- </text:span><text:span text:style-name="T38">Cláusula 43.- Plan de Seguridad y Salud en el Trabajo</text:span></text:p>
      <text:p text:style-name="P14"><text:span text:style-name="T31">- </text:span><text:span text:style-name="T38">Cláusula 44.- Señalización de las obras</text:span></text:p>
      <text:p text:style-name="P14"><text:span text:style-name="T31">- </text:span><text:span text:style-name="T38">Cláusula 45.- Oficina de la obra</text:span></text:p>
      <text:p text:style-name="P14"><text:span text:style-name="T31">- </text:span><text:span text:style-name="T38">Cláusula 46.- Dirección y supervisión de las obras</text:span></text:p>
      <text:p text:style-name="P14"><text:span text:style-name="T31">- </text:span><text:span text:style-name="T38">Director de la Obra</text:span></text:p>
      <text:p text:style-name="P14"><text:span text:style-name="T31">- </text:span><text:span text:style-name="T38">Coordinador en materia de seguridad y salud</text:span></text:p>
      <text:p text:style-name="P14"><text:span text:style-name="T31">- </text:span><text:span text:style-name="T38">Delegado de obra del Contratista</text:span></text:p>
      <text:p text:style-name="P14"><text:span text:style-name="T31">- </text:span><text:span text:style-name="T38">Cláusula 47.- Libro de Ordenes</text:span></text:p>
      <text:p text:style-name="P14"><text:span text:style-name="T31">- </text:span><text:span text:style-name="T38">Cláusula 48.- Libro de incidencias</text:span></text:p>
      <text:p text:style-name="P14"><text:span text:style-name="T31">- </text:span><text:span text:style-name="T38">Cláusula 49.- Libro de subcontratación</text:span></text:p>
      <text:p text:style-name="P14"><text:span text:style-name="T31">- </text:span><text:span text:style-name="T38">Cláusula 50.- Ensayos y análisis</text:span></text:p>
      <text:p text:style-name="P14"><text:span text:style-name="T31">- </text:span><text:span text:style-name="T38">Cláusula 51.- Modificación del contrato Artículo 240 PL</text:span></text:p>
      <text:p text:style-name="P14"><text:span text:style-name="T31">- </text:span><text:span text:style-name="T38">Cláusula 52.- Suspensión del contrato</text:span></text:p>
      <text:p text:style-name="P23">EXTINCIÓN DEL CONTRATO</text:p>
      <text:p text:style-name="P14"><text:span text:style-name="T31">- </text:span><text:span text:style-name="T38">Cláusula 53.- Cumplimiento del contrato y recepción de las obras</text:span></text:p>
      <text:p text:style-name="P14"><text:span text:style-name="T31">- </text:span><text:span text:style-name="T38">Cláusula 54.- Plazo de garantía</text:span></text:p>
      <text:p text:style-name="P14"><text:span text:style-name="T31">- </text:span><text:span text:style-name="T38">Cláusula 55.- Devolución de la garantía y liquidación de las obras</text:span></text:p>
      <text:p text:style-name="P14"><text:span text:style-name="T31">- </text:span><text:span text:style-name="T38">Cláusula 56.- Responsabilidad por vicios ocultos</text:span></text:p>
      <text:p text:style-name="P14"><text:soft-page-break/><text:span text:style-name="T31">- </text:span><text:span text:style-name="T38">Cláusula 57.- Resolución del contrato</text:span></text:p>
      <text:p text:style-name="P14"><text:span text:style-name="T31">- </text:span><text:span text:style-name="T38">Cláusula 58.- Prerrogativas de la Administración y Tribunales competentes</text:span></text:p>
      <text:p text:style-name="P14"><text:span text:style-name="T31">- </text:span><text:span text:style-name="T38">Cláusula 59.- Régimen de recursos contra la documentación que rige la licitación</text:span></text:p>
      <text:p text:style-name="P27">ANEXO I </text:p>
      <text:p text:style-name="P22">Pliego de Cláusulas Administrativas Particulares. Procedimiento abierto no sujeto a regulación armonizada</text:p>
      <text:p text:style-name="P26">Pliego de cláusulas administrativas particulares que ha de regir en el contrato de las obras de: a adjudicar por procedimiento abierto, no sujeto a regulación armonizada.</text:p>
      <text:p text:style-name="P23">DISPOSICIONES GENERALES</text:p>
      <text:p text:style-name="P23">Cláusula 1.- Régimen jurídico</text:p>
      <text:p text:style-name="P26">El contrato que regula el presente pliego tiene carácter administrativo conforme a lo señalado en el artículo 25 de la LCSP 2017 y se regirá, en cuanto a su preparación, adjudicación, efectos y extinción, en lo no previsto en el mismo por la legislación básica del Estado en materia de contratación: la Ley 9/2017, de 8 de noviembre, de Contratos del Sector Público, por la que se transponen al ordenamiento jurídico español las Directivas del Parlamento Europeo y del Consejo 2014/23/UE y 2014/24/UE, de 26 de febrero de 2014, de 8 de noviembre, en adelante LCSP 2017, por el Reglamento General de la Ley de Contratos de las Administraciones Públicas, aprobado por Real Decreto 1098/2001, de 12 de Octubre, en cuanto no se oponga a lo establecido en la LCSP 2017, en adelante RGLCAP, y, por el Real Decreto 817/2009, de 8 de mayo, por el que se desarrolla parcialmente la Ley 30/2007, de 30 de octubre, de Contratos del Sector Público, por la normativa autonómica de desarrollo en materia de contratos (1) , y por la de Régimen Local, aplicándose, supletoriamente las normas estatales sobre contratación que no tengan carácter básico, las restantes normas de derecho administrativo y, en su defecto, las de derecho privado.</text:p>
      <text:p text:style-name="P26">Las partes quedan sometidas expresamente a lo establecido en el presente pliego y sus anexos , el pl iego de prescripciones técnicas particulares, así como todos los documentos que integran el proyecto de las obras, que revestirán carácter contractual.</text:p>
      <text:p text:style-name="P26">El contrato se ajustará al contenido del presente pliego, cuyas cláusulas se entenderán parte integrante de aquél.</text:p>
      <text:p text:style-name="P26">En caso de discrepancia entre el presente pliego y el resto de documentación que reviste carácter contractual, prevalecerá el presente pliego.</text:p>
      <text:p text:style-name="P26">Cuando la discordancia se produzca entre los documentos que integran el proyecto se estará al orden de prelación que fije el Pliego de Prescripciones Técnicas Particulares que integra aquél.</text:p>
      <text:p text:style-name="P23">Cláusula 2.- Procedimiento de adjudicación y forma de tramitación del expediente</text:p>
      <text:p text:style-name="P26">El contrato no se encuentra sujeto a regulación armonizada, de conformidad con lo señalado en los artículos 20 y 19 de la LCSP 2017.</text:p>
      <text:p text:style-name="P14"><text:span text:style-name="T38">El contrato se adjudicará mediante procedimiento abierto conforme a los artículos 156 a158 de la LCSP 2017, y se tramitará de acuerdo con lo señalado en el citado </text:span><text:span text:style-name="T31">apartado 3</text:span><text:span text:style-name="T38">, de modo que, cuando la tramitación sea de urgencia, se aplicarán las especialidades y plazos previstos en el artículo 119 de la LCSP 2017.</text:span></text:p>
      <text:p text:style-name="P26"/>
      <text:p text:style-name="P23">Cláusula 3.- Necesidad e idoneidad del contrato y eficiencia en la contratación.</text:p>
      <text:p text:style-name="P26">En la documentación preparatoria del presente contrato se justifican, conforme a lo señalado en el artículo 28 de la LCSP 2017 los fines institucionales, la naturaleza y extensión de las necesidades administrativas a satisfacer mediante el mismo, la idoneidad de su objeto y contenido para satisfacerlas, así como los factores de todo orden tenidos en cuenta.</text:p>
      <text:p text:style-name="P30"/>
      <text:p text:style-name="P26"><text:s/></text:p>
      <text:p text:style-name="P23">Cláusula 4.- Objeto del contrato</text:p>
      <text:p text:style-name="P14"><text:span text:style-name="T38">Constituye el objeto del contrato al que se refiere el presente pliego, la ejecución de las obras y/o los trabajos que se recogen y clasifican conforme al artículo 13 y 232 de la LCSP 2017 en el </text:span><text:span text:style-name="T32">Anexo </text:span><text:soft-page-break/><text:span text:style-name="T32">I</text:span><text:span text:style-name="T38">, de acuerdo con el proyecto, y el estudio/estudio básico de Seguridad y Salud, que en el citado apartado se recoge, en el que se hacen constar igualmente los responsables de la dirección de la obra, de la dirección de la ejecución de la obra y de su coordinación de seguridad y salud, y las determinaciones contenidas en el pliego de prescripciones técnicas.</text:span></text:p>
      <text:p text:style-name="P23"/>
      <text:p text:style-name="P26">El contrato no se fracciona en lotes debido a las siguientes circunstancias: <text:span text:style-name="T50">se considera una unidad la ejecución tanto de la balsa, su interconexión con la esistent, así como la de las conexiones finales, no teniendo sentido las unas sin las otras.</text:span></text:p>
      <text:p text:style-name="P14"/>
      <text:p text:style-name="P23">Cláusula 5.- Valor estimado del contrato.</text:p>
      <text:p text:style-name="P14"><text:span text:style-name="T38">El valor estimado del contrato es el que recoge el </text:span><text:span text:style-name="T32">ANEXO I</text:span><text:span text:style-name="T38">, calculado en la forma determinada en el artículo 101 de la LCSP 2017 y que en tal apartado se explicita, que incluye tanto los costes derivados de la aplicación de las normativas laborales vigentes, otros costes que se derivan de la ejecución material de los servicios, los gastos generales de estructura, el beneficio industrial y el derivado de los suministros necesarios para su ejecución que en su caso se pongan a disposición del contratista por el órgano de contratación.</text:span></text:p>
      <text:p text:style-name="P26"/>
      <text:p text:style-name="P23">Cláusula 6.- Presupuesto base de licitación</text:p>
      <text:p text:style-name="P14"><text:span text:style-name="T38">El presupuesto base de licitación que opera como límite máximo de gasto que en virtud del contrato puede comprometer el órgano de contratación competente en cada caso de esta Entidad Local, incluido el Impuesto sobre el Valor Añadido, que se indica como partida independiente, conforme a lo señalado en el artículo 102.1 de la LCSP 2017, asciende a la cantidad expresada en el </text:span><text:span text:style-name="T32">ANEXO I</text:span><text:span text:style-name="T38">, e incluye los costes directos e indirectos y otros eventuales gastos precisos para su ejecución, y además, cuando el coste de los salarios de las personas empleadas para su ejecución formen parte del precio total del contrato, indica de forma desglosada y con desagregación de género y categoría profesional los costes salariales estimados a partir del convenio laboral de referencia.</text:span></text:p>
      <text:p text:style-name="P26"/>
      <text:p text:style-name="P23">Cláusula 7.- Existencia de crédito</text:p>
      <text:p text:style-name="P26">Existe crédito suficiente hasta el importe del presupuesto base de licitación.</text:p>
      <text:p text:style-name="P26"/>
      <text:p text:style-name="P23">Cláusula 8.- Plazo de ejecución y prórroga</text:p>
      <text:p text:style-name="P23"/>
      <text:p text:style-name="P14"><text:span text:style-name="T38">El plazo total de ejecución del contrato, </text:span><text:span text:style-name="T39">es el señalado en el Anexo I</text:span><text:span text:style-name="T38">,</text:span></text:p>
      <text:p text:style-name="P26"><text:span text:style-name="T51">El </text:span>plazo indicado comenzará a contarse a partir de la autorización para la iniciación de las obras o trabajos dada por la Entidad Local y de la expedición del acta de comprobación del replanteo.</text:p>
      <text:p text:style-name="P26">El contratista está obligado a cumplir el contrato dentro del plazo total fijado para la realización del mismo, así como de los plazos parciales señalados para su ejecución sucesiva.</text:p>
      <text:p text:style-name="P26"/>
      <text:p text:style-name="P23">Cláusula 9.- Órgano de contratación</text:p>
      <text:p text:style-name="P14"><text:span text:style-name="T38">El órgano de contratación, </text:span><text:span text:style-name="T40">es el Pleno Municipal.</text:span></text:p>
      <text:p text:style-name="P26">Dicho órgano tiene facultad para adjudicar el contrato y, en consecuencia, ostenta las prerrogativas de interpretarlo, resolver las dudas que ofrezca su cumplimiento, modificarlo por razones de interés público, acordar su resolución y determinar los efectos de ésta, con sujeción a la normativa aplicable.</text:p>
      <text:p text:style-name="P26">Los acuerdos, previo informe jurídico, que a este respecto dicte serán inmediatamente ejecutivos, sin perjuicio del derecho del contratista a su impugnación ante la jurisdicción competent<text:span text:style-name="T51">e.</text:span></text:p>
      <text:p text:style-name="P26"/>
      <text:p text:style-name="P23">Cláusula 10.- Perfil de contratante</text:p>
      <text:p text:style-name="P26">Conforme al artículo 63 de la LCSP 2017 y con el fin de asegurar la transparencia y el acceso público a la información relativa a la actividad contractual de esta Entidad Local , se facilita a través <text:soft-page-break/>del Perfil de Contratante de la misma toda la información relativa a su actividad contractual, incluyendo los anuncios relativos al presente contrato, el presente pliego.</text:p>
      <text:p text:style-name="P26">El Perfil incluye tanto la información de tipo general precisa para relacionarse con el órgano de contratación de la Entidad Local, como puntos de contacto, números de teléfono y de fax, dirección postal y dirección electrónica, informaciones, anuncios y documentos generales, las instrucciones internas de contratación y modelos de documentos, así como la información particular relativa a los contratos que celebre.</text:p>
      <text:p text:style-name="P14"><text:span text:style-name="T38">El perfil será accesible para todos los interesados desde la dirección </text:span><text:a xlink:type="simple" xlink:href="http://www.nacimiento.es/"><text:span text:style-name="T40">www.nacimiento.es</text:span></text:a></text:p>
      <text:p text:style-name="P28"/>
      <text:p text:style-name="P23">Cláusula 11.- Proyecto de obras</text:p>
      <text:p text:style-name="P26">Con carácter previo a la adjudicación del contrato deberá haberse elaborado, supervisado, aprobado y replanteado el proyecto que defina con precisión el objeto del contrato, aprobación que corresponde al órgano de contratación competente de la Entidad Local.</text:p>
      <text:p text:style-name="P26"/>
      <text:p text:style-name="P23">LICITACION Y ADJUDICACIÓN</text:p>
      <text:p text:style-name="P23">Cláusula 12.- Capacidad y solvencia. Clasificación</text:p>
      <text:p text:style-name="P23">Capacidad</text:p>
      <text:p text:style-name="P26">Sólo podrán contratar con el sector público las personas naturales o jurídicas, españolas o extranjeras, que tengan plena capacidad de obrar, no estén incursas en alguna prohibición de contratar de las señaladas en al artículo 71 de la LCSP 2017, y acrediten su solvencia económica y financiera y técnica o profesional o, en los casos en que sea exigible, o se encuentren debidamente clasificadas.</text:p>
      <text:p text:style-name="P26">Cuando, por así determinarlo la normativa aplicable, se le requirieran al contratista determinados requisitos relativos a su organización, destino de sus beneficios, sistema de financiación u otros para poder participar en el correspondiente procedimiento de adjudicación, éstos deberán ser acreditados por el licitador al concurrir en el mismo.</text:p>
      <text:p text:style-name="P26">Los contratistas deberán contar, con la habilitación empresarial o profesional que, en su caso, sea exigible para la realización de las prestaciones que contribuyan al objeto del contrato.</text:p>
      <text:p text:style-name="P26">Las personas jurídicas sólo podrán ser adjudicatarias de contratos cuyas prestaciones estén comprendidas dentro de los fines, objeto o ámbito de actividad que, a tenor de sus estatutos o reglas fundacionales, les sean propios.</text:p>
      <text:p text:style-name="P26">En lo que respecta a las empresas comunitarias o de Estados signatarios del Acuerdo sobre el Espacio Económico Europeo y las empresas no comunitarias se estará a lo dispuesto en los artículo 67 y 68 de la LCSP 2017.</text:p>
      <text:p text:style-name="P26">Podrán contratar con el sector público las uniones de empresarios que se constituyan temporalmente al efecto, sin perjuicio de las facultades de la Mesa de Contratación cuando existan indicios de colusión, conforme al artículo 69 de la LCSP 2017, sin que sea necesaria la formalización de las mismas en escritura pública hasta que se haya efectuado la adjudicación del contrato a su favor.</text:p>
      <text:p text:style-name="P26">Los empresarios que concurran agrupados en uniones temporales quedarán obligados solidariamente y deberán nombrar un representante o apoderado único de la unión con poderes bastantes para ejercitar los derechos y cumplir las obligaciones que del contrato se deriven hasta la extinción del mismo, sin perjuicio de la existencia de poderes mancomunados que puedan otorgar para cobros y pagos de cuantía significativa.</text:p>
      <text:p text:style-name="P26">Los empresarios que deseen concurrir integrados en una unión temporal deberán indicar los nombres y circunstancias de los que la constituyan y la participación de cada uno, así como que asumen el compromiso de constituirse formalmente en unión temporal en caso de resultar adjudicatarios del contrato. La duración de las uniones temporales de empresarios será coincidente, al menos, con la del contrato hasta su extinción.</text:p>
      <text:p text:style-name="P26">El órgano de contratación competente de la Entidad Local adoptará las medidas adecuadas para garantizar que la participación en la licitación de las empresas que hubieran participado <text:soft-page-break/>previamente en la elaboración de las especificaciones técnicas o de los documentos preparatorios del contrato o hubieran asesorado al órgano de contratación durante la preparación del procedimiento de contratación, no falsee la competencia. Entre tales medidas podrá llegar a establecerse que las citadas empresas, y las empresas a ellas vinculadas, puedan ser excluidas, cuando no haya otro medio de garantizar el cumplimiento del principio de igualdad de trato.</text:p>
      <text:p text:style-name="P23">Solvencia</text:p>
      <text:p text:style-name="P14"><text:span text:style-name="T38">Los empresarios deberán acreditar estar en posesión de las condiciones mínimas de solvencia económica y financiera y profesional o técnica de conformidad con lo previsto en los artículos 86 a 88 de la LCSP 2017, que se señalan en el</text:span><text:span text:style-name="T33"> </text:span><text:span text:style-name="T32">ANEXO I</text:span><text:span text:style-name="T31">, </text:span><text:span text:style-name="T38">requisito será sustituido por el de la clasificación, cuando ésta sea exigible.</text:span></text:p>
      <text:p text:style-name="P14"><text:span text:style-name="T38">Tales condiciones mínimas de solvencia se acreditarán en la forma señalada en el anuncio y en el citado </text:span><text:span text:style-name="T32">ANEXO</text:span><text:span text:style-name="T38">.</text:span></text:p>
      <text:p text:style-name="P26">Para acreditarse la solvencia necesaria,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p text:style-name="P26">En las mismas condiciones, los empresarios que concurran agrupados en las uniones temporales, podrán recurrir a las capacidades de entidades ajenas a la unión temporal.</text:p>
      <text:p text:style-name="P26">Para ello la empresa que desee recurrir a las capacidades de otras entidades, demostrará que va a disponer de los recursos necesarios mediante la presentación a tal efecto del compromiso por escrito de dichas entidades, compromiso que se presentará por el licitador que hubiera presentado la mejor oferta de conformidad con lo dispuesto en el artículo 150 de la LCSP 2017, previo requerimiento a tal efecto.</text:p>
      <text:p text:style-name="P26"/>
      <text:p text:style-name="P26"/>
      <text:p text:style-name="P23">Clasificación</text:p>
      <text:p text:style-name="P26">La clasificación de los empresarios como contratistas de obras será exigible y surtirá efectos para la acreditación de su solvencia para los contratos de obras cuyo valor estimado sea igual o superior a 500.000 euros.</text:p>
      <text:p text:style-name="P14"><text:span text:style-name="T38">Para dichos contratos, la clasificación del empresario en el grupo o subgrupo que en función del objeto del contrato corresponda, y que recoge el </text:span><text:span text:style-name="T39">ANEXO I</text:span><text:span text:style-name="T31"> </text:span><text:span text:style-name="T38">con categoría igual o superior a la exigida para el contrato, acreditará sus condiciones de solvencia para contratar.</text:span></text:p>
      <text:p text:style-name="P14"><text:span text:style-name="T38">Para los contratos de obras cuyo valor estimado sea inferior a 500.000 euros la clasificación del empresario en el grupo o subgrupo antes señalado acreditará su solvencia económica y financiera y solvencia técnica para contratar. El empresario en tal caso podrá acreditar su solvencia indistintamente mediante su clasificación como contratista de obras en el grupo o subgrupo de clasificación correspondiente al contrato o bien acreditando el cumplimiento de los requisitos específicos de solvencia exigidos en el anuncio de licitación y detallados en el Anexo</text:span><text:span text:style-name="T32"> I</text:span><text:span text:style-name="T38">.</text:span></text:p>
      <text:p text:style-name="P26"/>
      <text:p text:style-name="P23">Cláusula 13.- Garantía provisional</text:p>
      <text:p text:style-name="P14"><text:span text:style-name="T38">Cuando excepcional y motivadamente en el expediente se exija la constitución de una garantía provisional, de conformidad con lo previsto en el artículo 106 de la LCSP 2017, su importe será el que figure en el </text:span><text:span text:style-name="T39">ANEXO I</text:span><text:span text:style-name="T31"> </text:span><text:span text:style-name="T38">en el que se señalará su régimen de devolución en cuanto se oponga al presente pliego, sin que su importe sea superior a un 3 por 100 del presupuesto base de licitación del contrato, excluido el Impuesto sobre el Valor Añadido.</text:span></text:p>
      <text:p text:style-name="P26">La garantía provisional se podrá prestar en cualquiera de las formas previstas en el apartado 1 del artículo 108 de la LCSP 2017 y habrá de depositarse en la Tesorería de esta Entidad Local.</text:p>
      <text:p text:style-name="P26">Cuando el contrato se haya dividido en lotes, la garantía provisional se fija atendiendo exclusivamente al importe de los lotes para los que el licitador vaya a presentar oferta y no en <text:soft-page-break/>función del importe del presupuesto total del contrato.</text:p>
      <text:p text:style-name="P26">La garantía provisional se extinguirá automáticamente y será devuelta a los licitadores inmediatamente después de la perfección del contrato. En todo caso, la garantía provisional se devolverá al licitador seleccionado como adjudicatario cuando haya constituido la garantía definitiva, pudiendo aplicar el importe de la garantía provisional a la definitiva o proceder a una nueva constitución de esta última.</text:p>
      <text:p text:style-name="P26"/>
      <text:p text:style-name="P23">Cláusula 14.- Criterios de adjudicación y desempate</text:p>
      <text:p text:style-name="P14"><text:span text:style-name="T38">Para la adjudicación del contrato se tendrán en cuenta los criterios </text:span><text:span text:style-name="T39">ECONOMICOS EXCLUSIVAMENTE.</text:span></text:p>
      <text:p text:style-name="P26"/>
      <text:p text:style-name="P23">Cláusula 15.- Presentación de proposiciones</text:p>
      <text:p text:style-name="P26">Las proposiciones de los interesados deberán ajustarse a los pliegos y documentación que rigen la licitación, y su presentación supone la aceptación incondicionada por el empresario del contenido de la totalidad de sus cláusulas o condiciones, sin salvedad o reserva alguna, así como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26">Las proposiciones serán secretas y se arbitrarán los medios que garanticen tal carácter hasta el momento de apertura de las proposiciones.</text:p>
      <text:p text:style-name="P26">Cada licitador no podrá presentar más de una proposición.</text:p>
      <text:p text:style-name="P26">Tampoco podrá suscribir ninguna propuesta en unión temporal con otros si lo ha hecho individualmente o figurar en más de una unión temporal.</text:p>
      <text:p text:style-name="P26">La infracción de estas normas dará lugar a la no admisión de todas las propuestas por él suscritas. En la proposición deberá indicarse, como partida independiente, el importe del Impuesto sobre el Valor Añadido que deba ser repercutido.</text:p>
      <text:p text:style-name="P23">1.- Medios</text:p>
      <text:p text:style-name="P26">La presentación de proposiciones se llevará a cabo por medios no electrónicos, mediante correo deberán remitirse a la dirección señalada en el Perfil del Contratante, conforme a lo previsto en el artículo 80.4 del RGLCAP, debiendo justificarse la fecha y hora de la imposición del envío en la Oficina de Correos y anunciar en el mismo día al Órgano de contratación la remisión de la oferta mediante télex, fax o telegrama en el que se consignará el número de expediente, título completo del contrato y nombre del licitador.</text:p>
      <text:p text:style-name="P26"/>
      <text:p text:style-name="P26"><text:span text:style-name="T52">N</text:span>o será admitida la proposición si es recibida por el Órgano de contratación con posterioridad a la fecha de terminación del plazo señalado en el anuncio de licitación. A efectos de justificar que el envío por correo se hace dentro de la fecha y hora señaladas para la admisión de proposiciones, se admitirá como medio de prueba, que en el fax, telegrama o correo electrónico se haga referencia al número del certificado del envío hecho por correo.</text:p>
      <text:p text:style-name="P26"/>
      <text:p text:style-name="P23">2.- Acceso a los pliegos y demás documentación complementaria</text:p>
      <text:p text:style-name="P26">El acceso a los pliegos y demás documentación complementaria se ofrecerá por esta Entidad Local a través del perfil de contratante por medios electrónicos, acceso que será libre, directo, completo y gratuito, y que se efectuará desde la fecha de la publicación del anuncio de licitación.</text:p>
      <text:p text:style-name="P14"><text:span text:style-name="T38">Cuando excepcionalmente, en los casos que señala el apartado 2 del artículo 138 de la LCSP 2017, el acceso a los pliegos y demás documentación complementaria de la licitación se realice por medios no electrónicos</text:span><text:span text:style-name="T31">, </text:span><text:span text:style-name="T38">el anuncio de licitación advertirán de esta circunstancia; y el plazo de presentación de las proposiciones o de las solicitudes de participación </text:span><text:span text:style-name="T31">se prolongará cinco días</text:span><text:span text:style-name="T38">, salvo en el supuesto de tramitación urgente del expediente.</text:span></text:p>
      <text:p text:style-name="P23">3.- Información adicional</text:p>
      <text:p text:style-name="P14"><text:soft-page-break/><text:span text:style-name="T38">Los órganos de contratación de la Entidad Local proporcionarán a todos los interesados en el procedimiento de licitación, a más tardar </text:span><text:span text:style-name="T31">6 días </text:span><text:span text:style-name="T38">antes de que finalice el plazo fijado para la presentación de ofertas, la información adicional sobre los pliegos y demás documentación complementaria que éstos soliciten, a condición de que la hubieren pedido al menos 12 días antes del transcurso del plazo de presentación de las proposiciones.</text:span></text:p>
      <text:p text:style-name="P26"/>
      <text:p text:style-name="P23">4.- Lugar y plazo</text:p>
      <text:p text:style-name="P26">Las proposiciones se presentarán en el lugar y plazo señalado en el anuncio de licitación publicado en el Perfil del Contratante.</text:p>
      <text:p text:style-name="P14"><text:span text:style-name="T38">El plazo para presentar las proposiciones que no será inferior a será inferior a </text:span><text:span text:style-name="T31">veintiséis días</text:span><text:span text:style-name="T38">, contados desde el día siguiente al de la publicación del anuncio de licitación del contrato en el perfil de contratante conforme al artículo 156 de la LCSP 2017.</text:span></text:p>
      <text:p text:style-name="P26"/>
      <text:p text:style-name="P23">5.- Confidencialidad</text:p>
      <text:p text:style-name="P26">De acuerdo con el artículo 133 de la LCSP 2017 la entidad local no divulgará la información facilitada por los empresarios que éstos hayan designado como confidencial en el momento de presentar su oferta.</text:p>
      <text:p text:style-name="P26">El carácter de confidencial afecta, entre otros, a los secretos técnicos o comerciales, a los aspectos confidenciales de las ofertas y a cualesquiera otras informaciones cuyo contenido pueda ser utilizado para falsear la competencia, ya sea en ese procedimiento de licitación o en otros posteriores.</text:p>
      <text:p text:style-name="P26">El deber de confidencialidad del órgano de contratación así como de sus servicios dependientes no podrá extenderse a todo el contenido de la oferta del adjudicatario.</text:p>
      <text:p text:style-name="P26">El deber de confidencialidad tampoco podrá impedir la divulgación pública de partes no confidenciales de los contratos celebrados, respetando en todo caso lo dispuesto en la Ley Orgánica 15/1999, de 13 de diciembre, de Protección de Datos de Carácter Personal.</text:p>
      <text:p text:style-name="P14"><text:span text:style-name="T38">Los licitadores por su parte no podrán divulgar la información que con tal carácter se designe durante el plazo que se determine en el </text:span><text:span text:style-name="T41">ANEXO I</text:span><text:span text:style-name="T31"> </text:span><text:span text:style-name="T38">(artículo 133.2 de la LCSP 2017).</text:span></text:p>
      <text:p text:style-name="P26"/>
      <text:p text:style-name="P23">Cláusula 16.- Contenido de las proposiciones</text:p>
      <text:p text:style-name="P26">Los licitadores deberán presentar la proposición en los sobres <text:s/>que luego se señalan, cerrados y firmados por el licitador o persona que lo representa haciendo constar en cada uno de ellos su respectivo contenido y el nombre del licitador. En el interior de cada sobre se hará constar en hoja independiente su contenido, ordenado numéricamente.</text:p>
      <text:p text:style-name="P26">Las empresas extranjeras que contraten en España presentarán la documentación traducida de forma oficial al castellano o, en su caso, a la lengua de la respectiva Comunidad Autónoma en cuyo territorio tenga su sede el órgano de contratación.</text:p>
      <text:p text:style-name="P26"/>
      <text:p text:style-name="P23">1.- Sobre <text:s/>A</text:p>
      <text:p text:style-name="P23">TÍTULO: Documentación Administrativa</text:p>
      <text:p text:style-name="P23">Contenido</text:p>
      <text:p text:style-name="P14"><text:span text:style-name="T38">El </text:span><text:span text:style-name="T31">Sobre A </text:span><text:span text:style-name="T38">incluirá declaración responsable, que deberá estar firmada y con la correspondiente identificación, en la que el licitador ponga de manifiesto:</text:span></text:p>
      <text:p text:style-name="P14"><text:span text:style-name="T31">- </text:span><text:span text:style-name="T38">Que la sociedad está válidamente constituida y que conforme a su objeto social puede presentarse a la licitación, así como que el firmante de la declaración ostenta la debida representación para la presentación de la proposición y de aquella.</text:span></text:p>
      <text:p text:style-name="P14"><text:span text:style-name="T31">- </text:span><text:span text:style-name="T38">Que cuenta con la correspondiente clasificación, en su caso, o que cumple los requisitos de solvencia económica, financiera y técnica o profesional exigidos, en las condiciones que establezca el pliego de conformidad con el formulario normalizado del documento europeo único de contratación.</text:span></text:p>
      <text:p text:style-name="P14"><text:soft-page-break/><text:span text:style-name="T31">- </text:span><text:span text:style-name="T38">Que no está incursa en prohibición de contratar por sí misma ni por extensión como consecuencia de la aplicación del artículo 71.3 de la LCSP 2017.</text:span></text:p>
      <text:p text:style-name="P14"><text:span text:style-name="T31">- </text:span><text:span text:style-name="T38">La designación de una dirección de correo electrónico en que efectuar las notificaciones, que deberá ser «habilitada» de conformidad con lo dispuesto en la disposición adicional decimoquinta, cuando el órgano de contratación haya optado por realizar las notificaciones a través de la misma y así se haga constar en el </text:span><text:span text:style-name="T34">ANEXO I</text:span><text:span text:style-name="T38">.</text:span></text:p>
      <text:p text:style-name="P14"><text:span text:style-name="T31">- </text:span><text:span text:style-name="T38">Cuando el empresario recurra a la solvencia y medios de otras empresas de conformidad con el artículo 75 de la LCSP 2017, cada una de ellas deberá presentar una declaración responsable en la que figure la información pertinente para estos casos con arreglo al formulario normalizado del documento europeo único de contratación.</text:span></text:p>
      <text:p text:style-name="P14"><text:span text:style-name="T31">- </text:span><text:span text:style-name="T38">Cuando la empresa recurra a las capacidades de otras entidades, deberá presentar compromiso por escrito de dichas entidades para demostrar que va a disponer de tales recursos.</text:span></text:p>
      <text:p text:style-name="P14"><text:span text:style-name="T31">- </text:span><text:span text:style-name="T38">Cuando se exija garantía provisional, documento acreditativo de haberla constituido.</text:span></text:p>
      <text:p text:style-name="P14"><text:span text:style-name="T31">- </text:span><text:span text:style-name="T38">En todos los supuestos en que varios empresarios concurran agrupados en una unión temporal, se aportará una declaración responsable por cada empresa participante en la que figurará la información requerida en estos casos en el formulario del documento europeo único de contratación. Adicionalmente se aportará el compromiso de constituir la unión temporal por parte de los empresarios que sean parte de la misma.</text:span></text:p>
      <text:p text:style-name="P14"><text:span text:style-name="T31">- </text:span><text:span text:style-name="T38">Además de la declaración responsable las empresas extranjeras, en los casos en que el contrato vaya a ejecutarse en España, deberán aportar una declaración de sometimiento a la jurisdicción de los juzgados y tribunales españoles de cualquier orden, para todas las incidencias que de modo directo o indirecto pudieran surgir del contrato, con renuncia, en su caso, al fuero jurisdiccional extranjero que pudiera corresponder al licitante.</text:span></text:p>
      <text:p text:style-name="P26"/>
      <text:p text:style-name="P14"><text:span text:style-name="T31">- </text:span><text:span text:style-name="T38">Cuando el </text:span><text:span text:style-name="T41">ANEXO I</text:span><text:span text:style-name="T31"> </text:span><text:span text:style-name="T38">exija la acreditación de otras circunstancias distintas de las que comprende el formulario del documento europeo único de contratación, el mismo indicará la forma de su acreditación.</text:span></text:p>
      <text:p text:style-name="P26">El órgano o la mesa de contratación podrán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p>
      <text:p text:style-name="P26">No obstante, cuando el empresario esté inscrito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o a presentar los documentos justificativos u otra prueba documental de los datos inscritos en los referidos lugares.</text:p>
      <text:p text:style-name="P26">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23">2.- Sobre B</text:p>
      <text:p text:style-name="P23">TÍTULO: Documentación relativa a criterios evaluables mediante juicio de valor</text:p>
      <text:p text:style-name="P23">Contenido</text:p>
      <text:p text:style-name="P14"><text:span text:style-name="T38">Cuando conforme al artículo 145 de la LCSP 2017 se utilicen una pluralidad de criterios de adjudicación, el sobre <text:s/></text:span><text:span text:style-name="T31">B </text:span><text:span text:style-name="T38">los licitadores incluirá la documentación que deba ser valorada conforme a los criterios cuya ponderación depende de un juicio de valor.</text:span></text:p>
      <text:p text:style-name="P26">Cuando la totalidad de los criterios de adjudicación deban ser valorados conforme a criterios cuantificables mediante la mera aplicación de fórmulas, no se presentará Sobre B.</text:p>
      <text:p text:style-name="P14"><text:span text:style-name="T38">En ningún </text:span><text:span text:style-name="T41">caso</text:span><text:span text:style-name="T38"> podrá incluirse, en este sobre <text:s/>B documentos propios del sobre o archivo electrónico </text:span><text:span text:style-name="T31">C</text:span><text:span text:style-name="T38">.</text:span></text:p>
      <text:p text:style-name="P23"><text:soft-page-break/>3.- Sobre <text:s/>C</text:p>
      <text:p text:style-name="P23">TÍTULO: Oferta económica y documentación relativa a criterios evaluables mediante fórmulas</text:p>
      <text:p text:style-name="P23">Contenido</text:p>
      <text:p text:style-name="P26">En este sobre C se incluirá la oferta económica y la restante documentación relativa a criterios evaluables mediante juicio de valor.</text:p>
      <text:p text:style-name="P14"><text:span text:style-name="T38">La oferta económica, así como los criterios evaluables mediante fórmulas se realizarán conforme al modelo que se adjunta como </text:span><text:span text:style-name="T31">ANEXO 2 </text:span><text:span text:style-name="T38">de este Pliego.</text:span></text:p>
      <text:p text:style-name="P26">La oferta económica se presentará en caracteres claros o escrita a máquina, de modo que serán excluidas aquéllas que tengan omisiones, errores o tachaduras que impidan conocer, claramente, lo que la Entidad Local estime fundamental para considerar la oferta.</text:p>
      <text:p text:style-name="P23">4.- Referencias técnicas</text:p>
      <text:p text:style-name="P14"><text:span text:style-name="T38">Cuando conforme al pliego de prescripciones técnicas deban incluirse otros documentos en ordenaa permitir verificar que las proposiciones cumple con las especificaciones técnicas requeridas, pero que no sean objeto de valoración, ésta se incluirá en el sobre o archivo electrónico </text:span><text:span text:style-name="T31">B </text:span><text:span text:style-name="T38">cuando su presentación sea obligatoria, y en otro caso en el sobre o archivo electrónico </text:span><text:span text:style-name="T31">C</text:span><text:span text:style-name="T38">.</text:span></text:p>
      <text:p text:style-name="P26"/>
      <text:p text:style-name="P23">Cláusula 17.- Mesa de Contratación</text:p>
      <text:p text:style-name="P29">Estará formada por la Alcaldesa-Presidenta, o miembro de la corporación en la que designe ésta expresamente, un tecnico del Area de Asistencia a Municipios de la Excma. Diputación Provincial de Almería y el Secretario-Interventor del Ayuntamiento.</text:p>
      <text:p text:style-name="P26"/>
      <text:p text:style-name="P26">La Mesa de contratación calificará la documentación acreditativa del cumplimiento de los requisitos previos y la declaración responsable incluida en el sobre o archivo electrónico A.</text:p>
      <text:p text:style-name="P26">Será objeto de subsanación por los licitadores la declaración responsable, a requerimiento del órgano o la mesa de contratación, cuando no se hubiera presentado, o no estuviera adecuadamente cumplimentada la presentada. En tales casos se conferirá al licitador o licitadores afectados un plazo de tres días hábiles, a contar desde el siguiente al de recepción del requerimiento de subsanación. De no se subsanar en plazo lo requerido, el órgano o la mesa de contratación entenderá que el licitador desiste de su oferta.</text:p>
      <text:p text:style-name="P26">Las actas de la Mesa de contratación de calificación la documentación acreditativa del cumplimiento de los requisitos previos en las que se recoja la admisión y exclusión de las ofertas se publicarán en el perfil de contratante, que actuará como tablón de anuncios, sin perjuicio de la necesaria comunicación o notificación, según proceda, a los licitadores afectados.</text:p>
      <text:p text:style-name="P26">El acto de exclusión de un licitador podrá ser notificado a éste en el acto público que celebre la Mesa, si fuera posible por encontrarse algún representante de la empresa y, en su defecto, con arreglo a los restantes procedimientos establecidos en los artículos 40 y siguientes de la Ley 39/2015, de 1 de octubre, de Procedimiento Administrativo Común de las Administraciones Publicas.</text:p>
      <text:p text:style-name="P26">De conformidad con la Disposición adicional decimoquinta de la LCSP 2017, las notificaciones se podrán realizar mediante dirección electrónica habilitada o mediante comparecencia electrónica. Los plazos a contar desde la notificación se computarán desde la fecha de envío de la misma o del aviso de notificación, si fuera mediante comparecencia electrónica, siempre que el acto objeto de notificación se haya publicado el mismo día en el Perfil de contratante del órgano de contratación. En caso contrario los plazos se computarán desde la recepción de la notificación por el interesado.</text:p>
      <text:p text:style-name="P26">El plazo para considerar rechazada la notificación electrónica, con los efectos previstos en el artículo 41.5 de la Ley 39/2015, será de diez días naturales computados desde que se tenga constancia de su puesta a disposición del interesado sin que se acceda a su contenido, salvo que de oficio o a instancia del destinatario se compruebe la imposibilidad técnica o material del acceso.</text:p>
      <text:p text:style-name="P26"/>
      <text:p text:style-name="P23"><text:soft-page-break/>Cláusula 18.- Valoración de las ofertas</text:p>
      <text:p text:style-name="P26"/>
      <text:p text:style-name="P26">La evaluación de las ofertas conforme a los criterios cuantificables mediante la mera aplicación de fórmulas se realizará tras efectuar previamente la de aquellos otros criterios en que no concurra esta circunstancia, dejándose constancia documental de ello.</text:p>
      <text:p text:style-name="P26">La citada evaluación previa se hará pública en el acto en el que se proceda a la apertura del sobre que contenga los elementos de la oferta que se valoraran mediante la mera aplicación de fórmulas.</text:p>
      <text:p text:style-name="P26">Cuando para la valoración de las proposiciones se tengan en cuenta criterios distintos al del precio, y para verificar que las ofertas cumplen con las especificaciones técnicas del pliego el órgano competente podrá solicitar, antes de formular su propuesta, cuantos informes técnicos considere precisos.</text:p>
      <text:p text:style-name="P26">Las Mesas de contratación podrán, asimismo, solicitar el asesoramiento de técnicos o expertos independientes con conocimientos acreditados en las materias relacionadas con el objeto del contrato.</text:p>
      <text:p text:style-name="P26">Dicha asistencia será autorizada por el órgano de contratación y deberá ser reflejada expresamente en el expediente, con referencia a las identidades de los técnicos o expertos asistentes, su formación y su experiencia profesional.</text:p>
      <text:p text:style-name="P14"/>
      <text:p text:style-name="P26">Cuando, por razones objetivas debidamente justificadas, no sea posible ponderar los criterios elegidos, éstos se enumerarán por orden decreciente de importancia.</text:p>
      <text:p text:style-name="P26"/>
      <text:p text:style-name="P23">Cláusula 19.- Examen de las proposiciones, propuesta de adjudicación y publicidad</text:p>
      <text:p text:style-name="P26">La Mesa de Contratación procederá a la apertura y examen de las proposiciones, formulando la correspondiente propuesta de adjudicación al órgano de contratación, una vez ponderados los criterios que deban aplicarse para efectuar la selección del adjudicatario.</text:p>
      <text:p text:style-name="P14"><text:span text:style-name="T38">La apertura de las proposiciones deberá efectuarse en el plazo máximo de </text:span><text:span text:style-name="T31">veinte días </text:span><text:span text:style-name="T38">contado desde la fecha de finalización del plazo para presentar las mismas.</text:span></text:p>
      <text:p text:style-name="P26">Si la proposición se contiene en más de un sobre, que deban abrirse en varios actos independientes, el plazo máximo señalado se entenderá cumplido cuando se haya abierto, dentro del mismo, el primero de los sobres o archivos electrónicos que componen la proposición.</text:p>
      <text:p text:style-name="P26">La apertura de la oferta económica se realizará en acto público, salvo cuando se prevea que en la licitación puedan emplearse medios electrónicos.</text:p>
      <text:p text:style-name="P26">Cuando para la valoración de las proposiciones hayan de tenerse en cuenta criterios distintos al del precio, el órgano competente para ello podrá solicitar, antes de formular su propuesta, cuantos informes técnicos considere precisos.</text:p>
      <text:p text:style-name="P26">Igualmente, podrán solicitarse estos informes cuando sea necesario verificar que las ofertas cumplen con las especificaciones técnicas del pliego.</text:p>
      <text:p text:style-name="P26">También se podrán requerir informes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p text:style-name="P26">La propuesta de adjudicación no crea derecho alguno en favor del licitador propuesto frente a la Entidad Local. No obstante, cuando el órgano de contratación no adjudique el contrato de acuerdo con la propuesta formulada deberá motivar su decisión.</text:p>
      <text:p text:style-name="P31">Cuando el único criterio a considerar sea el precio, se entenderá que la mejor oferta es la que incorpora el precio más bajo.</text:p>
      <text:p text:style-name="P26">Si en el ejercicio de sus funciones la mesa de contratación, o en su defecto el órgano de contratación, tuviera indicios fundados de conductas colusorias en el procedimiento de contratación, en el sentido definido en el artículo 1 de la Ley 15/2007 de 3 de julio, de Defensa de la Competencia, los trasladará con carácter previo a la adjudicación del contrato a la Comisión <text:soft-page-break/>Nacional de los Mercados y la Competencia o, en su caso, a la autoridad de competencia autonómica correspondiente, a efectos de que a través de un procedimiento sumarísimo se pronuncie sobre aquellos. La remisión de dichos indicios tendrá efectos suspensivos en el procedimiento de contratación. Si la remisión la realiza la Mesa de Contratación dar cuenta de ello al órgano de contratación.</text:p>
      <text:p text:style-name="P26"/>
      <text:p text:style-name="P14"><text:span text:style-name="T38">Serán objeto de </text:span><text:span text:style-name="T31">publicación en el Perfil del Contratante </text:span><text:span text:style-name="T38">el número e identidad de los licitadores participantes en el procedimiento, así como todas las actas de la mesa de contratación relativas al procedimiento de adjudicación, el informe de valoración de los criterios de adjudicación cuantificables mediante un juicio de valor de cada una de las ofertas, en su caso, los informes sobre las ofertas incursas en presunción de anormalidad a que se refiere el artículo 149.4 de la LCSP 2017 y, en todo caso, la resolución de adjudicación del contrato.</text:span></text:p>
      <text:p text:style-name="P26"/>
      <text:p text:style-name="P23">Cláusula 20.- Ofertas anormalmente bajas</text:p>
      <text:p text:style-name="P14"><text:span text:style-name="T38">Se considerarán incursas en presunción de anormalidad las ofertas </text:span><text:span text:style-name="T41">inferiores al 20% del presupuesto de licitación, salvo que </text:span><text:span text:style-name="T42">haya </text:span><text:span text:style-name="T41">motivación de la empresa de mantenimiento de calidades y dimensioamiento de la obra a realizar</text:span><text:span text:style-name="T38">.</text:span></text:p>
      <text:p text:style-name="P26">Deberá tramitarse el procedimiento previsto en el artículo 149 de la LCSP 2017, en el que se solicitará el asesoramiento técnico del servicio correspondiente.</text:p>
      <text:p text:style-name="P26">En todo caso, los órganos de contratación rechazarán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vigentes.</text:p>
      <text:p text:style-name="P26">Se entenderá en todo caso que la justificación no explica satisfactoriamente el bajo nivel de los precios o costes propuestos por el licitador cuando ésta sea incompleta o se fundamente en hipótesis o prácticas inadecuadas desde el punto de vista técnico, jurídico o económico.</text:p>
      <text:p text:style-name="P26">Cuando la empresa que hubiese estado incursa en presunción de anormalidad hubiera resultado adjudicataria del contrato, el órgano de contratación velará por la adecuada ejecución del contrato, sin que se produzca una merma en la calidad de los servicios, las obras o los suministros contratados.</text:p>
      <text:p text:style-name="P26"/>
      <text:p text:style-name="P23">Cláusula 21.- Presentación de documentación con carácter previo a la adjudicación</text:p>
      <text:p text:style-name="P14"><text:span text:style-name="T38">Una vez aceptada la propuesta de la mesa por el órgano de contratación, los servicios correspondientes requerirán al licitador que haya presentado la mejor oferta de conformidad con el artículo 145 de la LCSP 2017, para que, dentro del plazo de </text:span><text:span text:style-name="T31">diez días hábiles</text:span><text:span text:style-name="T38">, a contar desde el siguiente a aquel en que hubiera recibido el requerimiento, presente la documentación justificativa de las circunstancias reflejadas en la declaración responsable a las que se refiere el artículo 141 de la LCSP 2017.</text:span></text:p>
      <text:p text:style-name="P26"/>
      <text:p text:style-name="P14"/>
      <text:p text:style-name="P26">De no cumplimentarse adecuadamente el requerimiento en el plazo señalado, se entenderá que el licitador ha retirado su oferta, procediéndose a exigirle el importe del 3% del presupuesto base de licitación, IVA excluido, en concepto de penalidad, que se hará efectivo en primer lugar contra la garantía provisional, si se hubiera constituido, sin perjuicio de su consideración como causa de prohibición para contratar por no cumplimentar el requerimiento en plazo mediando dolo, culpa o negligencia.</text:p>
      <text:p text:style-name="P26">En tal supuesto, se procederá a recabar la misma documentación al licitador siguiente, por el orden en que hayan quedado clasificadas las ofertas.</text:p>
      <text:p text:style-name="P14"><text:span text:style-name="T38">El órgano de contratación adjudicará el contrato dentro de los </text:span><text:span text:style-name="T31">cinco días </text:span><text:span text:style-name="T38">hábiles siguientes a la recepción de la documentación.</text:span></text:p>
      <text:p text:style-name="P26"><text:soft-page-break/></text:p>
      <text:p text:style-name="P23">Cláusula 22.- Garantía definitiva</text:p>
      <text:p text:style-name="P26">El licitador que presente la oferta económicamente más ventajosa deberá constituir a disposición del órgano de contratación una garantía de un 5 por 100 del precio final ofertado por aquéllos, excluido el Impuesto sobre el Valor Añadido.</text:p>
      <text:p text:style-name="P26"/>
      <text:p text:style-name="P26">La garantía definitiva podrá prestarse en alguna o algunas de las formas previstas en el artículo 108 de la LCSP 2017.</text:p>
      <text:p text:style-name="P26"/>
      <text:p text:style-name="P26">La acreditación de la constitución de la garantía definitiva por el licitador que hubiera presentado la oferta económicamente más ventajosa deberá acreditar en el plazo conferido para la presentación de la documentación previa a la adjudicación.</text:p>
      <text:p text:style-name="P26">De no cumplir este requisito por causas a él imputables, la Administración no efectuará la adjudicación a su favor, se entenderá que el licitador ha retirado su oferta, procediéndose a exigirle el importe del 3% del presupuesto base de licitación, IVA excluido, en concepto de penalidad.</text:p>
      <text:p text:style-name="P14"><text:span text:style-name="T38">Cuando se hagan efectivas sobre la garantía definitiva las penalidades o indemnizaciones exigibles al contratista, este deberá reponer o ampliar aquélla, en la cuantía que corresponda, en el plazo de </text:span><text:span text:style-name="T31">quince días </text:span><text:span text:style-name="T38">desde la ejecución, incurriendo en caso contrario en causa de resolución.</text:span></text:p>
      <text:p text:style-name="P14"><text:span text:style-name="T38">Cuando, como consecuencia de una modificación del contrato, experimente variación el precio del mismo, deberá reajustarse la garantía, para que guarde la debida proporción con el nuevo precio modificado, en el plazo de </text:span><text:span text:style-name="T31">quince días </text:span><text:span text:style-name="T38">contados desde la fecha en que se notifique al empresario el acuerdo de modificación.</text:span></text:p>
      <text:p text:style-name="P26">A estos efectos no se considerarán las variaciones de precio que se produzcan como consecuencia de la aprobación de la revisión de precios del contrato.</text:p>
      <text:p text:style-name="P26">La garantía definitiva responderá de los conceptos a los que se refiere el artículo 110 de la LCSP 2017.</text:p>
      <text:p text:style-name="P23">Cláusula 23.- Garantía complementaria</text:p>
      <text:p text:style-name="P14"><text:span text:style-name="T38">En casos especiales, el órgano de contratación si así se determina en el </text:span><text:span text:style-name="T43">ANEXO I</text:span><text:span text:style-name="T31"> </text:span><text:span text:style-name="T38">además de la garantía definitiva, se prestará una complementaria de hasta un 5 por 100 del precio final ofertado por el licitador que presentó la oferta económicamente más ventajosa, excluido el Impuesto sobre el Valor Añadido pudiendo alcanzar la garantía total un 10 por 100 del citado precio. Constituyen casos especiales aquellos contratos en los que, debido al riesgo que en virtud de ellos asume el órgano de contratación, por su especial naturaleza, régimen de pagos o condiciones del cumplimiento del contrato, resulte aconsejable incrementar el porcentaje de la garantía definitiva ordinaria a que se refiere el apartado anterior, lo que deberá acordarse mediante resolución motivada.</text:span></text:p>
      <text:p text:style-name="P23">Cláusula 24.- Decisión de no adjudicar o celebrar el contrato y desistimiento del procedimiento de adjudicación</text:p>
      <text:p text:style-name="P26">Cuando el órgano de contratación desista del procedimiento de adjudicación o decida no adjudicar o celebrar el contrato cuando se haya efectuado la correspondiente convocatoria, lo notificará a los licitadores.</text:p>
      <text:p text:style-name="P26">La decisión de no adjudicar o celebrar el contrato o el desistimiento del procedimiento podrán acordarse por el órgano de contratación antes de la formalización, debiendo compensarse a los licitadores por los gastos en que hubiesen incurrido en la forma prevista en el anuncio <text:s/>o, en su defecto, de acuerdo con los criterios de valoración empleados para el cálculo de la responsabilidad patrimonial de la Administración, a través de los trámites del procedimiento administrativo común.</text:p>
      <text:p text:style-name="P26">Sólo podrá adoptarse la decisión de no adjudicar o celebrar el contrato por razones de interés público debidamente justificadas en el expediente, en cuyo caso, no podrá promoverse una nueva licitación de su objeto en tanto subsistan las razones alegadas para fundamentar la decisión.</text:p>
      <text:p text:style-name="P26">El desistimiento del procedimiento debe estar fundado en una infracción no subsanable de las <text:soft-page-break/>normas de preparación del contrato o de las reguladoras del procedimiento de adjudicación, debiendo justificarse en el expediente la concurrencia de la causa. El desistimiento no impedirá la iniciación inmediata de un procedimiento de licitación.</text:p>
      <text:p text:style-name="P23">Cláusula 25.- Sucesión en el procedimiento</text:p>
      <text:p text:style-name="P26">Si durante la tramitación del procedimiento y antes de la formalización del contrato se produce una operación de fusión, escisión, transmisión del patrimonio empresarial o de una rama de la actividad, le sucederá a la empresa licitadora o candidata en su posición en el procedimiento la sociedad absorbente, la resultante de la fusión, la beneficiaria de la escisión o la adquirente del patrimonio empresarial o de la correspondiente rama de actividad, siempre que reúna las condiciones de capacidad y ausencia de prohibición de contratar y acredite su solvencia y clasificación en las condiciones exigidas en este pliego de cláusulas administrativas particulares para poder participar en el procedimiento de adjudicación.</text:p>
      <text:p text:style-name="P23">Cláusula 26.- Adjudicación y notificación</text:p>
      <text:p text:style-name="P14"><text:span text:style-name="T38">La resolución motivada de adjudicación se notificará a los licitadores, debiendo ser publicada en el perfil de contratante en el plazo de </text:span><text:span text:style-name="T31">15 días</text:span><text:span text:style-name="T38">.</text:span></text:p>
      <text:p text:style-name="P26">La notificación y la publicidad deberán contener la información necesaria que permita a los interesados en el procedimiento de adjudicación interponer recurso suficientemente fundado contra la decisión de adjudicación, y entre ella en todo caso deberá figurar la siguiente:</text:p>
      <text:p text:style-name="P14"><text:span text:style-name="T31">- </text:span><text:span text:style-name="T38">Con respecto a los licitadores excluidos del procedimiento de adjudicación, los motivos por los que no se haya admitido su oferta, los motivos de la decisión de no equivalencia o de la decisión de que las obras no se ajustan a los requisitos de rendimiento o a las exigencias funcionales; y un desglose de las valoraciones asignadas a los distintos licitadores, incluyendo al adjudicatario.</text:span></text:p>
      <text:p text:style-name="P14"><text:span text:style-name="T31">- </text:span><text:span text:style-name="T38">En todo caso, el nombre del adjudicatario, las características y ventajas de la proposición del adjudicatario determinantes de que haya sido seleccionada la oferta de este con preferencia respecto de las que hayan presentado los restantes licitadores cuyas ofertas hayan sido admitidas.</text:span></text:p>
      <text:p text:style-name="P26">La notificación se realizará por medios electrónicos de conformidad con lo establecido en la disposición adicional decimoquinta de la LCSP 2017.</text:p>
      <text:p text:style-name="P23">Cláusula 27.- Formalización del contrato</text:p>
      <text:p text:style-name="P23">Formalización</text:p>
      <text:p text:style-name="P26">El contrato deberá formalizarse en documento administrativo que se ajustará con exactitud a las condiciones de la licitación, constituyendo dicho documento título suficiente para acceder a cualquier registro público. No obstante, el contratista podrá solicitar que el contrato se eleve a escritura pública, corriendo de su cargo los correspondientes gastos.</text:p>
      <text:p text:style-name="P26">En ningún caso se podrán incluir en el documento en que se formalice el contrato cláusulas que impliquen alteración de los términos de la adjudicación.</text:p>
      <text:p text:style-name="P26">Cuando el contrato sea susceptible de recurso especial en materia de contratación conforme al artículo 44 de la LCSP 2017, la formalización no podrá efectuarse antes de que transcurran quince días hábiles desde que se remita la notificación de la adjudicación a los licitadores.</text:p>
      <text:p text:style-name="P26">Los servicios dependientes del órgano de contratación requerirán al adjudicatario para que formalice el contrato en plazo no superior a cinco días a contar desde el siguiente a aquel en que hubiera recibido el requerimiento, una vez transcurrido el plazo previsto en el párrafo anterior sin que se hubiera interpuesto recurso que lleve aparejada la suspensión de la formalización del contrato. De igual forma procederá cuando el órgano competente para la resolución del recurso hubiera levantado la suspensión.</text:p>
      <text:p text:style-name="P26">En los restantes casos, la formalización del contrato deberá efectuarse no más tarde de los quince días hábiles siguientes a aquel en que se realice la notificación de la adjudicación a los licitadores y candidatos.</text:p>
      <text:p text:style-name="P26">Cuando por causas imputables al adjudicatario no se hubiese formalizado el contrato dentro del plazo indicado se le exigirá el importe del 3% del presupuesto base de licitación, IVA excluido, en concepto de penalidad, que se hará efectivo en primer lugar contra la garantía definitiva, si se <text:soft-page-break/>hubiera constituido, sin perjuicio de su consideración como causa de prohibición para contratar conforme al artículo 150 de la LCSP 2017.</text:p>
      <text:p text:style-name="P26">En tal caso, el contrato se adjudicará al siguiente licitador por el orden en que hubieran quedado clasificadas las ofertas,</text:p>
      <text:p text:style-name="P26">previa presentación de la documentación acreditativa del cumplimiento de los requisitos previos, en los plazos antes señalados.</text:p>
      <text:p text:style-name="P26">Si las causas de la no formalización fueren imputables a la Administración, se indemnizará al contratista de los daños y perjuicios que la demora le pudiera ocasionar.</text:p>
      <text:p text:style-name="P26">No podrá procederse a la ejecución del contrato con carácter previo a su formalización.</text:p>
      <text:p text:style-name="P26">En tal caso, el contrato se adjudicará al siguiente licitador por el orden en que hubieran quedado clasificadas las ofertas, previa presentación de la documentación acreditativa del cumplimiento de los requisitos previos, en los plazos antes señalados.</text:p>
      <text:p text:style-name="P26"/>
      <text:p text:style-name="P23">Anuncio de formalización</text:p>
      <text:p text:style-name="P14"><text:span text:style-name="T38">La formalización del contrato junto con el correspondiente contrato se publicará en el Perfil del Contratante en un plazo no superior a </text:span><text:span text:style-name="T31">quince días </text:span><text:span text:style-name="T38">tras el perfeccionamiento del contrato en el perfil de contratante del órgano de contratación.</text:span></text:p>
      <text:p text:style-name="P26">El anuncio de formalización contendrá la información recogida en el Anexo III de la LCSP 2017.</text:p>
      <text:p text:style-name="P26">Podrán no publicarse determinados datos relativos a la celebración del contrato cuando se considere, justificándose debidamente en el expediente, que la divulgación de esa información puede obstaculizar la aplicación de una norma, resultar contraria al interés público o perjudicar intereses comerciales legítimos de empresas públicas o privadas o la competencia leal entre ellas, o cuando se trate de contratos declarados secretos o reservados o cuya ejecución deba ir acompañada de medidas de seguridad especiales conforme a la legislación vigente, o cuando lo exija la protección de los intereses esenciales de la seguridad del Estado y así se haya declarado de conformidad con lo previsto en la letra c) del <text:s/>apartado 2 del artículo 19 de la LCSP 2017.</text:p>
      <text:p text:style-name="P26">En tal caso deberá recabarse la emisión de informe por el Consejo de Transparencia y Buen Gobierno a que se refiere la Ley 19/2013, de 9 de diciembre, de transparencia, acceso a la información pública y buen gobierno en los términos del artículo 154 de la LCSP 2017.</text:p>
      <text:p text:style-name="P26"/>
      <text:p text:style-name="P23">Cláusula 28.- Pago del precio del contrato</text:p>
      <text:p text:style-name="P14"><text:span text:style-name="T38">La Entidad Local expedirá mensualmente, en los primeros diez días siguientes al mes al que correspondan, certificaciones que comprendan la obra ejecutada conforme a proyecto durante dicho período de tiempo,</text:span><text:span text:style-name="T31"> </text:span><text:span text:style-name="T38">cuyos abonos tienen el concepto de pagos a cuenta sujetos a las rectificaciones y variaciones que se produzcan en la medición final y sin suponer en forma alguna, aprobación y recepción de las obras que comprenden.</text:span></text:p>
      <text:p text:style-name="P26">Cuando el importe acumulado de los abonos a cuenta sea igual o superior con motivo del siguiente pago al 90 por ciento del precio del contrato incluidas, en su caso, las modificaciones aprobadas, al expediente de pago que se tramite habrá de acompañarse, cuando resulte preceptiva, la comunicación efectuada a la Intervención correspondiente para su eventual asistencia a la recepción en el ejercicio de sus funciones de comprobación material de la inversión.</text:p>
      <text:p text:style-name="P26"/>
      <text:p text:style-name="P26">Sin perjuicio de lo establecido en el apartado 4 del artículo 210 de la LCSP 2017 en relación a la liquidación del contrato y en el apartado 1 del artículo 243 de la LCSP 2017 sobre recepción del contrato , la Entidad Local deberá aprobar los documentos que acrediten la conformidad con lo dispuesto en el proyecto y el contrato de la obra ejecutada dentro de los treinta días siguientes a su expedición, siempre que no sea manifiestamente abusivo para el acreedor en el sentido del artículo 9 de la Ley 3/2004, de 29 de diciembre, por la que se establecen medidas de lucha contra la morosidad en las operaciones comerciales.</text:p>
      <text:p text:style-name="P26">La Entidad Local tendrá la obligación de abonar el precio dentro de los treinta días siguientes a la <text:soft-page-break/>fecha de aprobación de las certificaciones de obra, siempre y cuando haya presentado la correspondiente factura en tiempo y forma en dicho plazo.</text:p>
      <text:p text:style-name="P26">Si se observase que la factura presentada adolece de algún requisito exigible, se solicitará su subsanación sin que empiece a computarse el plazo señalado hasta su corrección.</text:p>
      <text:p text:style-name="P26">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P26">De acuerdo con lo señalado en la Disposición adicional trigésima tercera de la LCSP 2017 el contratista tendrá la obligación de presentar la factura ante el correspondiente registro administrativo a efectos de su remisión al órgano administrativo o unidad a quien corresponda la tramitación de la misma.</text:p>
      <text:p text:style-name="P26">En los supuestos fijados en la Ley 25/2013, de 27 de diciembre, de Impulso a la Factura Electrónica y Creación del Registro Contable de Facturas del Sector Público deberá presentarse en formato electrónico. En tales supuestos la presentación de la factura en el Punto General de Acceso equivale a la presentación en un registro administrativo.</text:p>
      <text:p text:style-name="P26">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P14"><text:span text:style-name="T38">Si la demora en el pago fuese superior a </text:span><text:span text:style-name="T31">cuatro meses</text:span><text:span text:style-name="T38">,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sta Ley.</text:span></text:p>
      <text:p text:style-name="P14"><text:span text:style-name="T38">Si la demora de la Administración fuese superior a </text:span><text:span text:style-name="T31">seis meses</text:span><text:span text:style-name="T38">, el contratista tendrá derecho, asimismo, a resolver el contrato y al resarcimiento de los perjuicios que como consecuencia de ello se le originen.</text:span></text:p>
      <text:p text:style-name="P26">El abono de las obras, se realizará de acuerdo a las anualidades determinadas en la adjudicación del contrato y del ritmo de ejecución de las mismas conforme al Programa de Trabajo presentado por el adjudicatario y aprobado por el órgano de contratación.</text:p>
      <text:p text:style-name="P26">El contratista podrá desarrollar los trabajos con mayor celeridad que la necesaria para ejecutar las obras en el plazo o plazos contractuales, salvo se estimase no aconsejable inconveniente por la Dirección de las obras, pero ello no determinará que tenga derecho a percibir en cada año, cualquiera que sea el importe de lo ejecutado o de las certificaciones expedidas, mayor cantidad que la consignada en la anualidad correspondiente.</text:p>
      <text:p text:style-name="P14"><text:span text:style-name="T38">Sin perjuicio de lo establecido en las normas tributarias y de la Seguridad Social, los abonos a cuenta que procedan por la ejecución del contrato, solo podrán ser </text:span><text:span text:style-name="T31">embargados </text:span><text:span text:style-name="T38">en los siguientes supuestos:</text:span></text:p>
      <text:p text:style-name="P14"><text:span text:style-name="T31">a) </text:span><text:span text:style-name="T38">Para el pago de los salarios devengados por el personal del contratista en la ejecución del contrato y de las cuotas sociales derivadas de los mismos.</text:span></text:p>
      <text:p text:style-name="P14"><text:span text:style-name="T31">b) </text:span><text:span text:style-name="T38">Para el pago de las obligaciones contraídas por el contratista con los subcontratistas y suministradores referidas a la ejecución del contrato.</text:span></text:p>
      <text:p text:style-name="P26"/>
      <text:p text:style-name="P23">Cláusula 29.- Revisión de precios</text:p>
      <text:p text:style-name="P15">No cabe revision de precios.</text:p>
      <text:p text:style-name="P15"/>
      <text:p text:style-name="P23">Cláusula 30.- Obligaciones relativas a la fiscalidad, protección del medio ambiente, empleo y condiciones laborales y de contratar a un porcentaje específico de personas con discapacidad</text:p>
      <text:p text:style-name="P26"><text:soft-page-break/>El contratista está obligado al cumplimiento de la normativa vigente en materia laboral, de seguridad social, de integración social de minusválidos y de prevención de riesgos laborales, conforme a lo dispuesto en la Ley 31/1995, de 8 de noviembre, sobre Prevención de Riesgos Laborales, y sus normas reglamentarias y de desarrollo.</text:p>
      <text:p text:style-name="P14"><text:span text:style-name="T38">En el modelo de proposición económica que figura como </text:span><text:span text:style-name="T31">Anexo 2 </text:span><text:span text:style-name="T38">al presente pliego se hará manifestación expresa que se han tenido en cuenta en sus ofertas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ifico de personas con discapacidad, y protección del medio ambiente, sin perjuicio de la aplicación de lo dispuesto en el artículo 149 de la LCSP 2017 sobre verificación de las ofertas que incluyan valores anormales o desproporcionados.</text:span></text:p>
      <text:p text:style-name="P26">Los licitadores podrán obtener la información pertinente sobre las obligaciones relativas a la fiscalidad, a la protección del medio ambiente, y a las disposiciones vigentes en materia de protección del empleo, condiciones de trabajo y prevención de riesgos laborales, y a las disposiciones vigentes en materia de protección del empleo, igualdad de género, condiciones de trabajo y prevención de riesgos laborales e inserción sociolaboral de las personas con discapacidad, y a la obligación de contratar a un número o porcentaje específico de personas con discapacidad que serán aplicables a los trabajos efectuados en la obra o a los servicios prestados durante la ejecución del contrato.</text:p>
      <text:p text:style-name="P26"/>
      <text:p text:style-name="P23">Cláusula 31.- Condiciones especiales de ejecución</text:p>
      <text:p text:style-name="P14"><text:span text:style-name="T44">No s</text:span><text:span text:style-name="T38">e establecen las condiciones especiales de ejecución del contrato.</text:span></text:p>
      <text:p text:style-name="P26"/>
      <text:p text:style-name="P23">Cláusula 32.- Información sobre subrogación en contratos de trabajo</text:p>
      <text:p text:style-name="P26">Cuando una norma legal un convenio colectivo o un acuerdo de negociación colectiva de eficacia general, imponga al adjudicatario la obligación de subrogarse como empleador en determinadas relaciones laborales, los servicios dependientes del órgano de contratación facilitarán a los licitadores, <text:s/>la información sobre las condiciones de los contratos de los trabajadores a los que afecte la subrogación que resulte necesaria para permitir una exacta evaluación de los costes laborales que implicará tal medida, debiendo hacer constar igualmente que tal información se facilita en cumplimiento de lo previsto en el artículo 130 de la LCSP 2017.</text:p>
      <text:p text:style-name="P26">A estos efectos, la empresa que viniese efectuando la prestación objeto del contrato a adjudicar y que tenga la condición de empleadora de los trabajadores afectados estará obligada a proporcionar la referida información al órgano de contratación, a requerimiento de este. Como parte de esta información en todo caso se deberán aportar los listados del personal objeto de subrogación, indicándose: el convenio colectivo de aplicación y los detalles de categoría, tipo de contrato, jornada, fecha de antigüedad, vencimiento del contrato, salario bruto anual de cada trabajador, así como todos los pactos en vigor aplicables a los trabajadores a los que afecte la subrogación. La Entidad Local comunicará al nuevo empresario la información que le hubiere sido facilitada por el anterior contratista. Lo señalado resultará igualmente de aplicación a los socios trabajadores de las cooperativas cuando éstos estuvieran adscritos al servicio o actividad objeto de la subrogación.</text:p>
      <text:p text:style-name="P26">Cuando la empresa que viniese efectuando la prestación objeto del contrato a adjudicar fuese un Centro Especial de Empleo, la empresa que resulte adjudicataria tendrá la obligación de subrogarse como empleador de todas las personas con discapacidad que vinieran desarrollando su actividad en la ejecución del referido contrato.</text:p>
      <text:p text:style-name="P26">Si la Entidad Local decida prestar directamente un servicio que hasta la fecha venía siendo prestado por un operador económico, vendrá obligada a la subrogación del personal que lo prestaba si así lo establece una norma legal, un convenio colectivo o un acuerdo de negociación colectiva de eficacia general.</text:p>
      <text:p text:style-name="P14"><text:soft-page-break/><text:span text:style-name="T38">El </text:span><text:span text:style-name="T44">Anexo I</text:span><text:span text:style-name="T31"> </text:span><text:span text:style-name="T38">contempla la imposición de penalidades al contratista dentro de los límites establecidos en el artículo 192 de la LCSP para el supuesto de incumplimiento por el mismo de la obligación prevista en esta cláusula.</text:span></text:p>
      <text:p text:style-name="P26">Si una vez producida la subrogación los costes laborales fueran superiores a los que se desprendieran de la información facilitada por el antiguo contratista al órgano de contratación, el contratista tendrá acción directa contra el antiguo contratista.</text:p>
      <text:p text:style-name="P26">Sin perjuicio de la aplicación, en su caso, de lo establecido en el artículo 44 del Texto Refundido de la Ley del Estatuto de los Trabajadores, aprobado por Real Decreto Legislativo 2/2015, de 23 de octubre, el contratista debe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text:p>
      <text:p text:style-name="P26">En este caso, la Entidad Local, una vez acreditada la falta de pago de los citados salarios, procederá a la retención de las cantidades debidas al contratista para garantizar el pago de los citados salarios, y a la no devolución de la garantía definitiva en tanto no se acredite el abono de éstos.</text:p>
      <text:p text:style-name="P23">Cláusula 33.- Subcontratación</text:p>
      <text:p text:style-name="P26"/>
      <text:p text:style-name="P14"><text:span text:style-name="T38">El contratista podrá concertar con terceros la realización parcial de la prestación con sujeción a lo señalado en el </text:span><text:span text:style-name="T35">Anexo I</text:span><text:span text:style-name="T38">, salvo que la prestación o parte de la misma haya de ser ejecutada directamente por el primero en los contratos de carácter secreto o reservado, o en aquellos cuya ejecución deba ir acompañada de medidas de seguridad especiales, en los contratos de servicios o trabajos de colocación o instalación en el contexto de un contrato de suministro.</text:span></text:p>
      <text:p text:style-name="P14"/>
      <text:p text:style-name="P26">En ningún caso la limitación de la subcontratación podrá suponer que se produzca una restricción efectiva de la competencia.</text:p>
      <text:p text:style-name="P26">La celebración de los subcontratos estará sometida al cumplimiento de los siguientes requisitos:</text:p>
      <text:p text:style-name="P14"><text:span text:style-name="T31">a) </text:span><text:span text:style-name="T38">Si así se prevé,</text:span><text:span text:style-name="T31"> </text:span><text:span text:style-name="T38">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p>
      <text:p text:style-name="P14"><text:span text:style-name="T31">b) </text:span><text:span text:style-name="T38">El contratista debe comunicar por escrito, tras la adjudicación del contrato y, a más tardar, cuando inicie la ejecución de é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y acreditando que el mismo no se encuentra incurso en prohibición de contratar.</text:span></text:p>
      <text:p text:style-name="P26">El contratista principal deberá notificar por escrito al órgano de contratación cualquier modificación que sufra esta información durante la ejecución del contrato principal, y toda la información necesaria sobre los nuevos subcontratistas.</text:p>
      <text:p text:style-name="P26">En el caso que el subcontratista tuviera la clasificación adecuada para realizar la parte del contrato objeto de la subcontratación, la comunicación de esta circunstancia será suficiente para acreditar la aptitud del mismo.</text:p>
      <text:p text:style-name="P26">La acreditación de la aptitud del subcontratista podrá realizarse inmediatamente después de la celebración del subcontrato si esta es necesaria para atender a una situación de emergencia o que exija la adopción de medidas urgentes y así se justifica suficientemente.</text:p>
      <text:p text:style-name="P26">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sobre su capacidad y ausencia de prohibición para contratar, salvo que con anterioridad hubiesen sido autorizados expresamente, <text:soft-page-break/>siempre que la Entidad Local Administración no hubiese notificado dentro de este plazo su oposición a los mismos. Este régimen será igualmente aplicable si los subcontratistas hubiesen sido identificados en la oferta mediante la descripción de su perfil profesional.</text:p>
      <text:p text:style-name="P26">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p>
      <text:p text:style-name="P26">La infracción de tales condiciones para proceder a la subcontratación, así como la falta de acreditación de la aptitud del subcontratista o de las circunstancias determinantes de la situación de emergencia o de las que hacen urgente la subcontratación, tendrá, entre otras previstas en la LCSP 2017, y en función de la repercusión en la ejecución del contrato, alguna de las siguientes consecuencias:</text:p>
      <text:p text:style-name="P14"><text:span text:style-name="T31">a) </text:span><text:span text:style-name="T38">La imposición al contratista de una penalidad de hasta un 50 por 100 del importe del subcontrato.</text:span></text:p>
      <text:p text:style-name="P14"><text:span text:style-name="T31">b) </text:span><text:span text:style-name="T38">La resolución del contrato, siempre y cuando se cumplan los requisitos establecidos en el segundo párrafo de la letra f) del apartado 1 del artículo 211 de la LCSP 2017.</text:span></text:p>
      <text:p text:style-name="P26">Los subcontratistas quedarán obligados solo ante el contratista principal que asumirá, por tanto, la total responsabilidad de la ejecución del contrato frente a la Administración, con arreglo estricto a los pliegos de cláusulas administrativas particulares y a los términos del contrato, incluido el cumplimiento de las obligaciones en materia medioambiental, social o laboral.</text:p>
      <text:p text:style-name="P26">El conocimiento que tenga la Administración de los subcontratos celebrados en virtud de las comunicaciones que el contratista deba realizar, o la autorización que otorgue en los contratos de carácter secreto o reservado, o en aquellos cuya ejecución deba ir acompañada de medidas de seguridad especiales, no alterarán la responsabilidad exclusiva del contratista principal.</text:p>
      <text:p text:style-name="P26">En ningún caso podrá concertarse por el contratista la ejecución parcial del contrato con personas inhabilitadas para contratar de acuerdo con el ordenamiento jurídico o comprendidas en alguno de los supuestos del artículo 71 de la LCSP 2017.</text:p>
      <text:p text:style-name="P26">El contratista deberá informar a los representantes de los trabajadores de la subcontratación, de acuerdo con la legislación laboral.</text:p>
      <text:p text:style-name="P26">Los subcontratos y los contratos de suministro concluidos con suministradores y subcontratistas a que se refieren los artículos 215 a217 de la LCSP 2017 tendrán en todo caso naturaleza privada.</text:p>
      <text:p text:style-name="P26">Los subcontratistas no tendrán en ningún caso acción directa frente a la Entidad Local contratante por las obligaciones contraídas con ellos por el contratista como consecuencia de la ejecución del contrato principal y de los subcontratos, sin perjuicio de la disposición adicional quincuagésima primera de la LCSP 2017 y lo que al respecto señale el apartado 27 del Cuadro de Características del Contrato.</text:p>
      <text:p text:style-name="P26"/>
      <text:p text:style-name="P23">Cláusula 34.- Penalidades por incumplimiento de obligaciones contractuales</text:p>
      <text:p text:style-name="P14"><text:span text:style-name="T38">El cumplimiento defectuoso de la prestación objeto del contrato, el incumplimiento del compromiso de adscribir a la ejecución del contrato los medios personales o materiales suficientes para ello, o de las condiciones especiales de ejecución del contrato que se hubiesen establecido conforme al apartado 2 del artículo 76 de la LCSP 2017 y al apartado 1 del artículo 202 de la LCSP 2017 darán lugar a la imposición de las penalidades previstas en el </text:span><text:span text:style-name="T35">ANEXO I</text:span><text:span text:style-name="T38">.</text:span></text:p>
      <text:p text:style-name="P14"><text:span text:style-name="T38">Si el contratista, por causas imputables al mismo, hubiere incumplido parcialmente la ejecución del contrato, la Entidad Local podrá optar, atendidas las circunstancias del caso, por su resolución o por la imposición de las penalidades previstas en el citado </text:span><text:span text:style-name="T35">ANEXO I</text:span><text:span text:style-name="T38">.</text:span></text:p>
      <text:p text:style-name="P26">El contratista está obligado a cumplir el contrato dentro del plazo total fijado para la realización del mismo, así como de los plazos parciales señalados para su ejecución sucesiva. La constitución en mora del contratista no precisará intimación previa por parte de la Administración.</text:p>
      <text:p text:style-name="P14"><text:span text:style-name="T38">Cuando el contratista, por causas imputables al mismo, hubiere incurrido en demora respecto al cumplimiento del plazo total, la Entidad Local podrá optar, atendidas las circunstancias del caso, por la resolución del contrato o por la imposición de las penalidades diarias en la proporción de 0,60 </text:span><text:soft-page-break/><text:span text:style-name="T38">euros por cada 1.000 euros del precio del contrato, IVA excluido, salvo que el </text:span><text:span text:style-name="T44">ANEXO I</text:span><text:span text:style-name="T31"> </text:span><text:span text:style-name="T38">prevea otras, atendiendo a las especiales características del contrato, para su correcta ejecución y así</text:span></text:p>
      <text:p text:style-name="P26">se justifique en el expediente.</text:p>
      <text:p text:style-name="P26">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p>
      <text:p text:style-name="P26">La Entidad Local tendrá las mismas facultades respecto al incumplimiento por parte del contratista de los plazos parciales, cuando se hubiese previsto en el citado apartado 22 o cuando la demora en el cumplimiento de aquellos haga presumir razonablemente la imposibilidad de cumplir el plazo total.</text:p>
      <text:p text:style-name="P26">En los supuestos de incumplimiento parcial o cumplimiento defectuoso o de demora en la ejecución en que no esté prevista penalidad o en que estándolo la misma no cubriera los daños causados a la Entidad Local, esta exigirá al contratista la indemnización por daños y perjuicios.</text:p>
      <text:p text:style-name="P26">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text:p>
      <text:p text:style-name="P26"/>
      <text:p text:style-name="P23">Cláusula 35.- Cesión del contrato</text:p>
      <text:p text:style-name="P14"><text:span text:style-name="T38">Los derechos y obligaciones dimanantes del contrato podrán ser cedidos por el contratista a un tercero cuando así lo señale el </text:span><text:span text:style-name="T35">ANEXO I</text:span><text:span text:style-name="T38">, siempre que las cualidades técnicas o personales del cedente no hayan sido razón determinante de la adjudicación del contrato, y de la cesión no resulte una restricción efectiva de la competencia en el mercado. No podrá autorizarse la cesión a un tercero cuando esta suponga una alteración</text:span></text:p>
      <text:p text:style-name="P26">sustancial de las características del contratista si estas constituyen un elemento esencial del contrato.</text:p>
      <text:p text:style-name="P26">El órgano de contratación ha de autorizar, de forma previa y expresa, la cesión. Dicha autorización se otorgará siempre que se den los requisitos que se señalan después. El plazo para la notificación de la resolución sobre la solicitud de autorización será de dos meses, trascurrido el cual deberá entenderse otorgada por silencio administrativo.</text:p>
      <text:p text:style-name="P26">- Que el cedente tenga ejecutado al menos un 20 por 100 del importe del contrato. No será de aplicación este requisito si la cesión se produce encontrándose el contratista en concurso aunque se haya abierto la fase de liquidación, o ha puesto en conocimiento del juzgado competente para la declaración del concurso que ha iniciado negociaciones para alcanzar un acuerdo de refinanciación, o para obtener adhesiones a una propuesta anticipada de convenio, en los términos previstos en la legislación concursal.</text:p>
      <text:p text:style-name="P26">- Que el cesionario tenga capacidad para contratar con la Entidad Local y la solvencia que resulte exigible en función de la fase de ejecución del contrato, debiendo estar debidamente clasificado si tal requisito ha sido exigido al cedente, y no estar incurso en una causa de prohibición de contratar.</text:p>
      <text:p text:style-name="P26">- Que la cesión se formalice, entre el adjudicatario y el cesionario, en escritura pública.</text:p>
      <text:p text:style-name="P26">El cesionario quedará subrogado en todos los derechos y obligaciones que corresponderían al cedente.</text:p>
      <text:p text:style-name="P26"/>
      <text:p text:style-name="P23">Cláusula 36.- Obligaciones, gastos e impuestos exigibles al contratista</text:p>
      <text:p text:style-name="P26">Son de cuenta del contratista los gastos e impuestos, anuncios, ya sea en Boletines, Diarios Oficiales o en cualquier medio de comunicación, los de formalización del contrato en el supuesto de elevación a escritura pública así como de cuantas licencias, autorizaciones y permisos que no dependan de esta Entidad Local y que procedan en orden a ejecutar correctamente las obras objeto del contrato.</text:p>
      <text:p text:style-name="P26">Asimismo vendrá obligado a satisfacer todos los gastos que la empresa deba realizar para el <text:soft-page-break/>cumplimiento del contrato, como son los generales, financieros, de seguros, transportes y desplazamientos, materiales, instalaciones, honorarios del personal a su cargo, de comprobación y ensayo, tasas y toda clase de tributos, el IVA, el impuesto que por la realización de la actividad pudiera corresponder y cualesquiera otros que pudieran derivarse de la ejecución del contrato durante la vigencia del mismo, sin que por tanto puedan ser éstos repercutidos como partida independiente.</text:p>
      <text:p text:style-name="P14"/>
      <text:p text:style-name="P26"/>
      <text:p text:style-name="P14"><text:span text:style-name="T38">El contratista deberá respetar, durante el plazo indicado en el </text:span><text:span text:style-name="T35">ANEXO I</text:span><text:span text:style-name="T38">, el carácter confidencial de la información a que tenga acceso con ocasión de la ejecución del contrato, la cual se especifica, en su caso, en el mismo apartado, o que por su propia naturaleza deba ser tratada como tal.</text:span></text:p>
      <text:p text:style-name="P26"/>
      <text:p text:style-name="P23">Cláusula 37.- Ejecución de las obras</text:p>
      <text:p text:style-name="P26">Las obras se ejecutarán con estricta sujeción a las estipulaciones contenidas en el pliego de cláusulas administrativas particulares y al proyecto que sirve de base al contrato y conforme a las instrucciones que en interpretación técnica de este diere al contratista la Dirección facultativa de las obras.</text:p>
      <text:p text:style-name="P26">Cuando las instrucciones fueren de carácter verbal, deberán ser ratificadas por escrito en el más breve plazo posible, para que sean vinculantes para las partes.</text:p>
      <text:p text:style-name="P26">Durante el desarrollo de las obras y hasta que se cumpla el plazo de garantía el contratista es responsable de todos los defectos que en la construcción puedan advertirse.</text:p>
      <text:p text:style-name="P26"/>
      <text:p text:style-name="P23">Cláusula 38.- Comprobación del replanteo</text:p>
      <text:p text:style-name="P26">La ejecución del contrato de obras comenzará con el acta de comprobación del replanteo. A tales efectos, dentro del plazo que se consigne en el contrato que no podrá ser superior a un mes desde la fecha de su formalización salvo casos excepcionales justificados, el servicio de la Entidad Local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26"/>
      <text:p text:style-name="P23">Cláusula 39.- Principio de riesgo y ventura</text:p>
      <text:p text:style-name="P26">La ejecución del contrato se realizará a riesgo y ventura del contratista sin perjuicio de lo previsto en el artículo 239 de la LCSP 2017 para los supuestos de fuerza mayor.</text:p>
      <text:p text:style-name="P26"/>
      <text:p text:style-name="P23">Cláusula 40.- Fuerza mayor</text:p>
      <text:p text:style-name="P26">En casos de fuerza mayor y siempre que no exista actuación imprudente por parte del contratista, este tendrá derecho a una indemnización por los daños y perjuicios, que se le hubieren producido en la ejecución del contrato.</text:p>
      <text:p text:style-name="P26">Tendrán la consideración de casos de fuerza mayor los siguientes:</text:p>
      <text:p text:style-name="P14"><text:span text:style-name="T31">- </text:span><text:span text:style-name="T38">Los incendios causados por la electricidad atmosférica.</text:span></text:p>
      <text:p text:style-name="P14"><text:span text:style-name="T31">- </text:span><text:span text:style-name="T38">Los fenómenos naturales de efectos catastróficos, como maremotos, terremotos, erupciones volcánicas, movimientos del terreno, temporales marítimos, inundaciones u otros semejantes.</text:span></text:p>
      <text:p text:style-name="P14"><text:span text:style-name="T31">- </text:span><text:span text:style-name="T38">Los destrozos ocasionados violentamente en tiempo de guerra, robos tumultuosos o alteraciones graves del orden público (artículo 239 de la LCSP 2017).</text:span></text:p>
      <text:p text:style-name="P26"/>
      <text:p text:style-name="P23">Cláusula 41.- Responsabilidad del contratista por daños y perjuicios</text:p>
      <text:p text:style-name="P26">Será obligación del contratista indemnizar todos los daños y perjuicios que se causen a terceros como consecuencia de las operaciones que requiera la ejecución del contrato.</text:p>
      <text:p text:style-name="P26">Cuando tales daños y perjuicios hayan sido ocasionados como consecuencia inmediata y directa de una orden de la Entidad Local, será esta responsable dentro de los límites señalados en las Leyes.</text:p>
      <text:p text:style-name="P26"><text:soft-page-break/>Los terceros podrán requerir previamente, dentro del año siguiente a la producción del hecho, al órgano de contratación para que éste, oído el contratista, informe sobre a cuál de las partes contratantes corresponde la responsabilidad de los daños. El ejercicio de esta facultad interrumpe el plazo de prescripción de la acción.</text:p>
      <text:p text:style-name="P26">La reclamación de aquellos se formulará, en todo caso, conforme al procedimiento establecido en la legislación aplicable a cada supuesto.</text:p>
      <text:p text:style-name="P26">En casos de fuerza mayor y siempre que no exista actuación imprudente por parte del contratista, este tendrá derecho a una indemnización por los daños y perjuicios, que se le hubieren producido en la ejecución del contrato.</text:p>
      <text:p text:style-name="P23">Cláusula 42.- Programa de trabajo</text:p>
      <text:p text:style-name="P26">Cuando la total ejecución de la obra esté prevista en más de una anualidad, el contratista estará obligado a presentar un programa de trabajo en el plazo máximo de treinta días, contados desde la formalización del contrato.</text:p>
      <text:p text:style-name="P26">El órgano de contratación resolverá sobre el programa de trabajo dentro de los quince días siguientes a su presentación, pudiendo imponer la introducción de modificaciones o el cumplimiento de determinadas prescripciones, siempre que no contravengan las cláusulas del contrato.</text:p>
      <text:p text:style-name="P26">El contenido del programa de trabajo se ajustará a lo previsto en el artículo 144 del RGLCAP.</text:p>
      <text:p text:style-name="P26">El director de la obra podrá acordar no dar curso a las certificaciones hasta que el contratista haya presentado en debida forma el programa de trabajo cuando éste sea obligatorio, sin derecho a intereses de demora, en su caso, por retraso en el pago de estas certificaciones.</text:p>
      <text:p text:style-name="P26">Cuando se modifiquen las condiciones contractuales, el contratista estará obligado a la actualización y puesta al día de este Programa siguiendo las instrucciones que, a estos efectos, reciba.</text:p>
      <text:p text:style-name="P26"/>
      <text:p text:style-name="P23">Cláusula 43.- Plan de Seguridad y Salud en el Trabajo</text:p>
      <text:p text:style-name="P26">El contratista deberá elaborar un Plan de Seguridad y Salud en el Trabajo en concreción del Estudio de Seguridad y Salud o, en su caso, del Estudio Básico de Salud, Plan que será aprobado por la Entidad Local, antes del inicio de la obra, previo informe del Coordinador en materia de seguridad y salud o de la Dirección facultativa de la obra, cuando no fuera preceptivo designar Coordinador.</text:p>
      <text:p text:style-name="P26"/>
      <text:p text:style-name="P23">Cláusula 44.- Señalización de las obras</text:p>
      <text:p text:style-name="P26">Será de cuenta a del contratista la instalación de la señalización precisa que indique el acceso a la obra, la circulación en la zona que ocupan los trabajos, y los posibles peligros derivados de las obras.</text:p>
      <text:p text:style-name="P26"/>
      <text:p text:style-name="P23">Cláusula 45.- Oficina de la obra</text:p>
      <text:p text:style-name="P26">La Oficina de la Obra se emplazará dentro del perímetro de la obra, salvo autorización expresa de la Entidad Local en contrario, para su uso por el jefe de la obra, sus auxiliares y personal técnico, debiendo conservar en ella copia autorizada de los documentos contractuales del proyecto o proyectos base del contrato, los Libros de Órdenes, Incidencias, y el de Subcontratación, el Plan de Seguridad y Salud, y cuanta otra documentación precise el correcto desarrollo de la ejecución de las obras.</text:p>
      <text:p text:style-name="P23">Cláusula 46.- Dirección y supervisión de las obras</text:p>
      <text:p text:style-name="P14"><text:span text:style-name="T38">Con independencia de la unidad encargada del seguimiento y ejecución ordinaria del contrato </text:span><text:span text:style-name="T31"><text:s/></text:span><text:span text:style-name="T38">corresponde con carácter general al Director Facultativo de las obras supervisar su ejecución y adoptar las decisiones y dictar las instrucciones necesarias con el fin de asegurar la correcta realización de la prestación pactada (artículo 62 de la LCSP 2017).</text:span></text:p>
      <text:p text:style-name="P23">Director de la Obra</text:p>
      <text:p text:style-name="P26">Corresponde al Director de la Obra la comprobación, coordinación, vigilancia e inspección de la correcta realización de la obra objeto del contrato.</text:p>
      <text:p text:style-name="P23"><text:soft-page-break/>Coordinador en materia de seguridad y salud</text:p>
      <text:p text:style-name="P26">En el caso de que en la ejecución de la obra intervenga más de un empresario, la Entidad Local designará un Coordinador en materia de seguridad y salud, integrado en la Dirección facultativa, para llevar a cabo las tareas que le confiere el artículo 9 del Real Decreto 1627/1997 de 24 de octubre por el que se establecen disposiciones mínimas de seguridad y de salud en las obras de construcción, funciones que cuando no se precise la designación de Coordinador serán asumidas por</text:p>
      <text:p text:style-name="P26">la Dirección facultativa.</text:p>
      <text:p text:style-name="P23">Delegado de obra del Contratista</text:p>
      <text:p text:style-name="P26">El Delegado de obra del contratista designado por éste antes del inicio de la ejecución del contrato deberá tener capacidad suficiente para representarlo cuando se requiera la presencia del mismo, organizar la ejecución de la obra y poner en práctica las órdenes recibidas de la Dirección de obra colaborando con dicha dirección para la resolución de los problemas que se planteen.</text:p>
      <text:p text:style-name="P26"/>
      <text:p text:style-name="P23">Cláusula 47.- Libro de Ordenes</text:p>
      <text:p text:style-name="P26">La Dirección de la Obra anotará en el Libro de Órdenes las órdenes, instrucciones y comunicaciones que estime oportunas, autorizándolas con su firma que deberá tener a su disposición el contratista en la oficina de la obra.</text:p>
      <text:p text:style-name="P26">El citado Libro diligenciado previamente por el Servicio responsable de la obra, se abrirá con ocasión de la comprobación del replanteo y se cerrará cuando tenga lugar la recepción de las obras, momento en el que se entregará a la Entidad Local.</text:p>
      <text:p text:style-name="P26">El contratista transcribirá en él cuantas órdenes o instrucciones reciba de la Dirección de la Obra. Cuando las instrucciones fueran de carácter verbal, deberán ser ratificadas por escrito en el plazo más breve posible, para que sean vinculantes para las partes.</text:p>
      <text:p text:style-name="P23">Cláusula 48.- Libro de incidencias</text:p>
      <text:p text:style-name="P26">El Libro de incidencias se encontrará en la oficina de la obra, en poder del Coordinador en materia de seguridad y salud durante la ejecución de la obra o, si no es precisa su designación, en poder de la dirección de la obra, que remitirá, en el plazo de veinticuatro horas, una copia de cada anotación realizada, a la Inspección de Trabajo y Seguridad Social de la provincia a la que pertenece la Entidad Local, notificando igualmente las anotaciones al contratista y a los representantes de trabajadores de éste.</text:p>
      <text:p text:style-name="P26">Tendrán acceso al mismo a fin de realizar el control y seguimiento del plan de seguridad y salud las personas que relaciona el artículo 13.3 del Real Decreto 1627/1997, de 24 de octubre por el que se establecen disposiciones mínimas de seguridad y de salud en las obras de construcción, quienes podrán hacer anotaciones en el mismo.</text:p>
      <text:p text:style-name="P23">Cláusula 49.- Libro de subcontratación</text:p>
      <text:p text:style-name="P26">El contratista persona contratista deberá llevar y conservar en la oficina de obras el Libro de Subcontratación habilitado por la autoridad laboral correspondiente con arreglo a lo dispuesto en los artículos 8 de la Ley 32/2006, de 18 de octubre, reguladora de la subcontratación en el Sector de la Construcción, y 13 a 16 del RD 1109/2007, de 24 de agosto que desarrolla aquélla, en el que el contratista mantendrá actualizada la relación de subcontratistas y las partidas con ellas contratadas, debiendo comunicar cada subcontratación anotada en el Libro de Subcontratación a la persona coordinadora de seguridad y salud.</text:p>
      <text:p text:style-name="P23">Cláusula 50.- Ensayos y análisis</text:p>
      <text:p text:style-name="P26">La Dirección de obra podrá ordenar que se verifiquen los ensayos y análisis de materiales y unidades de obra necesarios además de los previstos, en su caso en el Pliego de Prescripciones Técnicas.</text:p>
      <text:p text:style-name="P26"/>
      <text:p text:style-name="P23">Cláusula 51.- Modificación del contrato (Artículo 242 de la LCSP 2017)</text:p>
      <text:p text:style-name="P26">Serán obligatorias para el contratista las modificaciones del contrato de obras que se acuerden de conformidad con lo establecido en el artículo 206 de la LCSP 2017. En caso de que la modificación <text:soft-page-break/>suponga supresión o reducción de unidades de obra, el contratista no tendrá derecho a reclamar indemnización alguna.</text:p>
      <text:p text:style-name="P26">Cuando las modificaciones supongan la introducción de unidades de obra no previstas en el proyecto o cuyas características difieran de las fijadas en éste, y no sea necesario realizar una nueva licitación, los precios aplicables a las mismas serán fijados por la Administración, previa audiencia del contratista por plazo mínimo de tres días hábiles.</text:p>
      <text:p text:style-name="P26">Cuando el contratista no aceptase los precios fijados, el órgano de contratación podrá contratarlas con otro empresario en los mismos precios que hubiese fijado ejecutarlas directamente u optar por la resolución del contrato conforme al artículo 211 de la LCSP 2017.</text:p>
      <text:p text:style-name="P26">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de la LCSP 2017, en relación con el apartado 2 del artículo 210 de la LCSP 2017.</text:p>
      <text:p text:style-name="P26">Cuando el Director facultativo de la obra considere necesaria una modificación del proyecto y se cumplan los requisitos que a tal efecto regula la Ley se tramitará el procedimiento previsto en el apartado 4 del artículo 242 de la LCSP 2017.</text:p>
      <text:p text:style-name="P26">No tendrán la consideración de modificaciones:</text:p>
      <text:p text:style-name="P14"><text:span text:style-name="T31">- </text:span><text:span text:style-name="T38">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text:p>
      <text:p text:style-name="P14"><text:span text:style-name="T31">- </text:span><text:span text:style-name="T38">La inclusión de precios nuevos, fijados contradictoriamente por los procedimientos establecidos en esta Ley y en sus normas de desarrollo, siempre que no supongan incremento del precio global del contrato ni afecten a unidades de obra que en su conjunto exceda del 3% del presupuesto primitivo del mismo.</text:span></text:p>
      <text:p text:style-name="P26">Cuando la tramitación de una modificación exija la suspensión temporal total de la ejecución de las obras y ello ocasione graves perjuicios para el interés público podrá acordarse que continúen provisionalmente las mismas tal y como esté previsto en la propuesta técnica que elabore la dirección facultativa, siempre que el importe máximo previsto no supere el 10 por ciento del precio inicial del contrato, IVA excluido, y exista crédito adecuado y suficiente para su financiación debiendo tramitarse el expediente conforme a lo previsto en el apartado 5 del artículo 242 de la LCSP 2017.</text:p>
      <text:p text:style-name="P26">En el plazo de seis meses contados desde el acuerdo de autorización provisional deberá estar aprobado técnicamente el proyecto, y en el de ocho meses el expediente de la modificación del contrato.</text:p>
      <text:p text:style-name="P26">Dentro del citado plazo de ocho meses se ejecutarán preferentemente, de las unidades de obra previstas, aquellas partes que no hayan de quedar posterior y definitivamente ocultas.</text:p>
      <text:p text:style-name="P26"/>
      <text:p text:style-name="P26">En lo concerniente a su régimen se estará a lo dispuesto en los artículos 190,191, 203 a207 de la LCSP 2017 y la disposición adicional tercera de la LCSP 2017; y, en los artículos 97 y 102 del RGLCAP.</text:p>
      <text:p text:style-name="P26">En lo que se refiere a las modificaciones previstas en el presente pliego, el órgano de contratación podrá acordar, una vez perfeccionado el contrato y por razones de interés público, modificaciones en el contrato.</text:p>
      <text:p text:style-name="P26">Los supuestos que eventualmente podrían justificar una modificación no prevista, siempre y cuando esta cumpla todos los requisitos recogidos en el apartado primero de artículo 205 de la LCSP 2017, <text:soft-page-break/>son los siguientes:</text:p>
      <text:p text:style-name="P14"><text:span text:style-name="T31">- </text:span><text:span text:style-name="T38">Cuando deviniera necesario añadir obras, suministros o servicios adicionales a los inicialmente contratados, siempre y cuando se den los dos requisitos siguientes:</text:span></text:p>
      <text:p text:style-name="P14"><text:span text:style-name="T31">- </text:span><text:span text:style-name="T38">Cuando la necesidad de modificar un contrato vigente se derive de circunstancias sobrevenidas y que fueran imprevisibles en el momento en que tuvo lugar la licitación del contrato, siempre y cuando se cumplan las tres condiciones siguientes:</text:span></text:p>
      <text:p text:style-name="P26">Las modificaciones del contrato deberán formalizarse y asimismo,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text:p>
      <text:p text:style-name="P23">Cláusula 52.- Suspensión del contrato</text:p>
      <text:p text:style-name="P26">Si la Entidad Local acuerda la suspensión del contrato o la misma tiene lugar a instancia del contratista por la demora en el pago superior a cuatro meses artículo 198.5 de la LCSP 2017, se extenderá un acta, de oficio o a solicitud del contratista, en la que se consignarán las circunstancias que la han motivado y la situación de hecho en la ejecución de aquél.</text:p>
      <text:p text:style-name="P26">Acordada la suspensión, la Entidad Local abonará al contratista los daños y perjuicios efectivamente sufridos por este con sujeción a las siguientes reglas:</text:p>
      <text:p text:style-name="P14"><text:span text:style-name="T44">D</text:span><text:span text:style-name="T38">icho abono solo comprenderá, siempre que en los puntos 1.º a 4.º se acredite fehacientemente su realidad, efectividad e importe, los siguientes conceptos:</text:span></text:p>
      <text:p text:style-name="P14"><text:span text:style-name="T31">1. </text:span><text:span text:style-name="T38">Gastos por mantenimiento de la garantía definitiva.</text:span></text:p>
      <text:p text:style-name="P14"><text:span text:style-name="T31">2. </text:span><text:span text:style-name="T38">Indemnizaciones por extinción o suspensión de los contratos de trabajo que el contratista tuviera concertados para la ejecución del contrato al tiempo de iniciarse la suspensión.</text:span></text:p>
      <text:p text:style-name="P14"><text:span text:style-name="T31">3. </text:span><text:span text:style-name="T38">Gastos salariales del personal que necesariamente deba quedar adscrito al contrato durante el período de suspensión</text:span></text:p>
      <text:p text:style-name="P14"><text:span text:style-name="T31">4. </text:span><text:span text:style-name="T38">Alquileres o costes de mantenimiento de maquinaria, instalaciones y equipos siempre que el contratista acredite que estos medios no pudieron ser empleados para otros fines distintos de la ejecución del contrato suspendido.</text:span></text:p>
      <text:p text:style-name="P14"><text:span text:style-name="T31">5. </text:span><text:span text:style-name="T38">Un 3 por 100 del precio de las prestaciones que debiera haber ejecutado el contratista durante el período de suspensión, conforme a lo previsto en el programa de trabajo o en el propio contrato.</text:span></text:p>
      <text:p text:style-name="P14"><text:span text:style-name="T31">6. </text:span><text:span text:style-name="T38">Los gastos correspondientes a las pólizas de seguro suscritas por el contratista previstas en el </text:span><text:span text:style-name="T35">ANEXO I </text:span><text:span text:style-name="T38">vinculados al objeto del contrato.</text:span></text:p>
      <text:p text:style-name="P2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el contratista en su solicitud.</text:p>
      <text:p text:style-name="P26">El derecho a reclamar prescribe en cuatro años, contados desde que el contratista reciba la orden de reanudar la ejecución del contrato.</text:p>
      <text:p text:style-name="P23">EXTINCIÓN DEL CONTRATO</text:p>
      <text:p text:style-name="P23">Cláusula 53.- Cumplimiento del contrato y recepción de las obras</text:p>
      <text:p text:style-name="P26">El contrato se entenderá cumplido por el contratista cuando este haya realizado, de acuerdo con los términos del mismo y a satisfacción de la Entidad Local, la totalidad de la prestación.</text:p>
      <text:p text:style-name="P26">A la recepción de las obras a su terminación y a los efectos establecidos en el artículo 243 de la LCSP 2017, concurrirá un facultativo designado por la Entidad Local, el facultativo encargado de la dirección de las obras y el contratista asistido, si lo estima oportuno, de su facultativo.</text:p>
      <text:p text:style-name="P26">Si se encuentran las obras en buen estado y con arreglo a las prescripciones previstas, el funcionario técnico designado por la Administración contratante y representante de ésta, las dará por recibidas, levantándose la correspondiente acta y comenzando entonces el plazo de garantía.</text:p>
      <text:p text:style-name="P26">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text:soft-page-break/>podrá concedérsele otro nuevo plazo improrrogable o declarar resuelto el contrato.</text:p>
      <text:p text:style-name="P26">No obstante, en aquellas obras cuya perduración no tenga finalidad práctica como las de sondeos y prospecciones que hayan resultado infructuosas o que por su naturaleza exijan trabajos que excedan el concepto de mera conservación como los de dragados no se exigirá plazo de garantía.</text:p>
      <text:p text:style-name="P26">Podrán ser objeto de recepción parcial aquellas partes de obra susceptibles de ser ejecutadas por fases que puedan ser entregadas al uso público, según lo establecido en el contrato.</text:p>
      <text:p text:style-name="P26">Siempre que por razones excepcionales de interés público debidamente motivadas en el expediente el órgano de contratación acuerde la ocupación efectiva de las obras o su puesta en servicio para el uso público, aun sin el cumplimiento del acto formal de recepción, desde que concurran dichas circunstancias se producirán los efectos y consecuencias propios del acto de recepción de las obras y en los términos en que reglamentariamente se establezcan.</text:p>
      <text:p text:style-name="P26">Dentro del plazo de tres meses contados a partir de la recepción, el órgano de contratación deberá aprobar la certificación final de las obras ejecutadas, que será abonada al contratista a cuenta de la liquidación del contrato en el plazo previsto en esta Ley.</text:p>
      <text:p text:style-name="P23">Cláusula 54.- Plazo de garantía</text:p>
      <text:p text:style-name="P14"><text:span text:style-name="T38">El plazo de garantía se establece en el </text:span><text:span text:style-name="T44">ANEXO I</text:span><text:span text:style-name="T31"> </text:span><text:span text:style-name="T38">atendiendo a la naturaleza y complejidad de la obra y no podrá ser inferior a un año salvo casos especiales, siendo en su caso susceptible de ser mejorado por el adjudicatario.</text:span></text:p>
      <text:p text:style-name="P23">Cláusula 55.- Devolución de la garantía y liquidación de las obras</text:p>
      <text:p text:style-name="P26">Dentro del plazo de quince días anteriores al cumplimiento del plazo de garantía, el director facultativo de la obra, de oficio o a instancia del contratista, redactará un informe sobre el estado de las obras. Si este fuera favorable, el contratista quedará exonerado de toda responsabilidad, procediéndose a la devolución o cancelación de la garantía, a la liquidación del contrato y, en su caso, al pago de las obligaciones pendientes que deberá efectuarse en el plazo de sesenta días.</text:p>
      <text:p text:style-name="P26">En el caso de que el informe no fuera favorable y los defectos observados se debiesen a deficiencias en la ejecución de la obra y no al uso de lo construido, durante el plazo de garantía, el director facultativo proced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text:p>
      <text:p text:style-name="P26">La garantía no será devuelta o cancelada hasta que se haya producido el vencimiento del plazo de garantía y cumplido satisfactoriamente el contrato de que se trate, o hasta que se declare la resolución de este sin culpa del contratista.</text:p>
      <text:p text:style-name="P26">Aprobada la liquidación del contrato y transcurrido el plazo de garantía, si no resultaren responsabilidades se devolverá la garantía constituida o se cancelará el aval o seguro de caución.</text:p>
      <text:p text:style-name="P26">El acuerdo de devolución deberá adoptarse y notificarse al interesado en el plazo de dos meses desde la finalización del plazo de garantía. Transcurrido el mismo, la Administración deberá abonar al contratista la cantidad adeudada</text:p>
      <text:p text:style-name="P26">incrementada con el interés legal del dinero correspondiente al período transcurrido desde el vencimiento del citado plazo hasta la fecha de la devolución de la garantía, si esta no se hubiera hecho efectiva por causa imputable a la Administración.</text:p>
      <text:p text:style-name="P26">En el supuesto de recepción parcial solo podrá el contratista solicitar la devolución o cancelación de la parte proporcional de la garantía cuando así se autorice expresamente en el pliego de cláusulas administrativas particulares.</text:p>
      <text:p text:style-name="P26">En los casos de cesión de contratos no se procederá a la devolución o cancelación de la garantía prestada por el cedente hasta que se halle formalmente constituida la del cesionario.</text:p>
      <text:p text:style-name="P26">Transcurrido un año desde la fecha de terminación del contrato, y vencido el plazo de garantía, sin que la recepción formal y la liquidación hubiesen tenido lugar por causas no imputables al contratista, se procederá, sin más demora, a la devolución o cancelación de las garantías una vez depuradas las responsabilidades a que está afecta la garantía conforme al artículo 110 de la LCSP <text:soft-page-break/>2017.</text:p>
      <text:p text:style-name="P23">Cláusula 56.- Responsabilidad por vicios ocultos</text:p>
      <text:p text:style-name="P26">Si la obra se arruina o sufre deterioros graves incompatibles con su función con posterioridad a la expiración del plazo de garantía por vicios ocultos de la construcción, debido a incumplimiento del contrato por parte del contratista, responderá este de los daños y perjuicios que se produzcan o se manifiesten durante un plazo de quince años a contar desde la recepción.</text:p>
      <text:p text:style-name="P26">Asimismo, el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éstas.</text:p>
      <text:p text:style-name="P26">Las acciones para exigir la responsabilidad por daños materiales dimanantes de los vicios o defectos, prescribirán en el plazo de dos años a contar desde que se produzcan o se manifiesten dichos daños, sin perjuicio de las acciones que puedan subsistir para exigir responsabilidades por incumplimiento contractual.</text:p>
      <text:p text:style-name="P26">Transcurrido el plazo de quince años, sin que se haya manifestado ningún daño o perjuicio, quedará totalmente extinguida cualquier responsabilidad del contratista.</text:p>
      <text:p text:style-name="P23">Cláusula 57.- Resolución del contrato</text:p>
      <text:p text:style-name="P26">Son causas de resolución del contrato de obras, además de las generales de la Ley, las siguientes:</text:p>
      <text:p text:style-name="P14"><text:span text:style-name="T31">a) </text:span><text:span text:style-name="T38">La demora injustificada en la comprobación del replanteo.</text:span></text:p>
      <text:p text:style-name="P14"><text:span text:style-name="T31">b) </text:span><text:span text:style-name="T38">La suspensión de la iniciación de las obras por plazo superior a cuatro meses</text:span></text:p>
      <text:p text:style-name="P14"><text:span text:style-name="T31">c) </text:span><text:span text:style-name="T38">La suspensión de las obras por plazo superior a ocho meses por parte de la Administración.</text:span></text:p>
      <text:p text:style-name="P14"><text:span text:style-name="T31">d) </text:span><text:span text:style-name="T38">El desistimiento.</text:span></text:p>
      <text:p text:style-name="P26">La resolución del contrato dará lugar a la comprobación, medición y liquidación de las obras realizadas con arreglo al proyecto, fijando los saldos pertinentes a favor o en contra del contratista. Será necesaria la citación de éste, en el domicilio que figure en el expediente de contratación, para su asistencia al acto de comprobación y medición.</text:p>
      <text:p text:style-name="P26">Si se demorase injustificadamente la comprobación del replanteo, dando lugar a la resolución del contrato, el contratista solo tendrá derecho por todos los conceptos a una indemnización equivalente al 2 por cien del precio de la adjudicación, IVA excluido.</text:p>
      <text:p text:style-name="P26">En el supuesto de desistimiento antes de la iniciación de las obras, o de suspensión de la iniciación de las mismas por parte</text:p>
      <text:p text:style-name="P26">de la Administración por plazo superior a cuatro meses, el contratista tendrá derecho a percibir por todos los conceptos una indemnización del 3 por cien del precio de adjudicación, IVA excluido.</text:p>
      <text:p text:style-name="P26"/>
      <text:p text:style-name="P26">En caso de desistimiento una vez iniciada la ejecución de las obras, o de suspensión de las obras iniciadas por plazo superior a ocho meses, el contratista tendrá derecho por todos los conceptos al 6 por cien del precio de adjudicación del contrato de las obras dejadas de realizar en concepto de beneficio industrial, IVA excluido, entendiéndose por obras dejadas de realizar las que resulten de la diferencia entre las reflejadas en el contrato primitivo y sus modificaciones aprobadas y las que hasta la fecha de notificación del desistimiento o de la suspensión se hubieran ejecutado.</text:p>
      <text:p text:style-name="P26">Cuando las obras hayan de ser continuadas por otro empresario o por la propia Administración, con carácter de urgencia, por motivos de seguridad o para evitar la ruina de lo construido, el órgano de contratación, una vez que haya notificado al contratista la liquidación de las ejecutadas, podrá acordar su continuación, sin perjuicio de que el contratista pueda impugnar la valoración efectuada ante el propio órgano. El órgano de contratación resolverá lo que proceda en el plazo de quince días.</text:p>
      <text:p text:style-name="P14"><text:span text:style-name="T38">Serán, asimismo causas de resolución del contrato, el incumplimiento de las restantes obligaciones esenciales calificadas como tales en los Pliegos,</text:span><text:span text:style-name="T31"> </text:span><text:span text:style-name="T38">cuando concurran los dos requisitos siguientes:</text:span></text:p>
      <text:p text:style-name="P14"><text:span text:style-name="T31">1. </text:span><text:span text:style-name="T38">Que las mismas respeten los límites que el apartado 1 del artículo 34 establece para la libertad de pactos.</text:span></text:p>
      <text:p text:style-name="P14"><text:soft-page-break/><text:span text:style-name="T31">2. </text:span><text:span text:style-name="T38">Que figuren enumeradas de manera precisa, clara e inequívoca <text:s/>en el documento descriptivo, no siendo admisibles cláusulas de tipo general. En los casos en que concurran diversas causas de resolución del contrato con diferentes efectos en cuanto a las consecuencias económicas de la extinción, deberá atenderse a la que haya aparecido con prioridad en el tiempo.</text:span></text:p>
      <text:p text:style-name="P26">La resolución del contrato dará lugar a la recíproca devolución de los bienes y del importe de los pagos realizados, y, cuando no fuera posible o conveniente para la Entidad Local, habrá de abonar está el precio de los efectivamente entregados y recibidos de conformidad.</text:p>
      <text:p text:style-name="P26">Cuando se produzca desistimiento antes de la iniciación del suministro o la suspensión de la iniciación del suministro por causa imputable a la Entidad Local Administración por plazo superior a cuatro meses, solo tendrá derecho el contratista a percibir, por todos los conceptos, una indemnización del 3 por ciento del precio de la adjudicación del contrato, IVA excluido.</text:p>
      <text:p text:style-name="P26">Cuando se produzca el desistimiento una vez iniciada la ejecución del suministro o la suspensión del suministro por un plazo superior a ocho meses el contratista tendrá derecho a percibir, por todos los conceptos, el 6 por ciento del precio de adjudicación del contrato de los suministros dejados de realizar en concepto de beneficio industrial, IVA excluido, entendiéndose por suministros dejados de realizar los que resulten de la diferencia entre los reflejados en el contrato primitivo y sus modificaciones aprobadas, y los que hasta la fecha de notificación del desistimiento o de la suspensión se hubieran realizado.</text:p>
      <text:p text:style-name="P26">Para la aplicación de las causas de resolución y los efectos de la misma en defecto de lo antes señalado se estará a lo dispuesto en los artículos 212 y 213 de la LCSP 2017.</text:p>
      <text:p text:style-name="P23">Cláusula 58.- Prerrogativas de la Administración y Tribunales competentes</text:p>
      <text:p text:style-name="P26">Dentro de los límites y con sujeción a los requisitos y efectos señalados en la LCSP 2017, el órgano de contratación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text:p>
      <text:p text:style-name="P26">En los procedimientos que se instruyan para la adopción de acuerdos relativos a las prerrogativas señaladas, deberá darse audiencia al contratista.</text:p>
      <text:p text:style-name="P26">No obstante lo anterior, será preceptivo el dictamen del Consejo de Estado u órgano consultivo equivalente de la Comunidad Autónoma respectiva en los casos de:</text:p>
      <text:p text:style-name="P14"><text:span text:style-name="T31">a) </text:span><text:span text:style-name="T38">Interpretación, nulidad y resolución, cuando se formule oposición por parte del contratista.</text:span></text:p>
      <text:p text:style-name="P14"><text:span text:style-name="T31">b) </text:span><text:span text:style-name="T38">Modificaciones del contrato, cuando no estuvieran previstas en el pliego de cláusulas administrativas particulares y su cuantía, aislada o conjuntamente, sea superior a un 20 por ciento del precio inicial del contrato, IVA excluido.</text:span></text:p>
      <text:p text:style-name="P14"><text:span text:style-name="T31">c) </text:span><text:span text:style-name="T38">Reclamaciones dirigidas a la Administración con fundamento en la responsabilidad contractual en que esta pudiera haber incurrido, en los casos en que las indemnizaciones reclamadas sean de cuantía igual o superior a 50.000 euros.</text:span></text:p>
      <text:p text:style-name="P26">Los acuerdos que adopte el órgano de contratación pondrán fin a la vía administrativa y serán inmediatamente ejecutivos.</text:p>
      <text:p text:style-name="P26">Las cuestiones litigiosas surgidas sobre la interpretación, modificación y resolución del contrato,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26">Serán competencia del orden jurisdiccional contencioso-administrativo las siguientes cuestiones:</text:p>
      <text:p text:style-name="P14"><text:span text:style-name="T31">a) </text:span><text:span text:style-name="T38">Las relativas a la preparación, adjudicación, efectos, modificación y extinción de los contratos administrativos.</text:span></text:p>
      <text:p text:style-name="P14"><text:span text:style-name="T31">b) </text:span><text:span text:style-name="T38">Las que se susciten en relación con la preparación y adjudicación de los contratos privados de las</text:span></text:p>
      <text:p text:style-name="P26">Administraciones Públicas.</text:p>
      <text:p text:style-name="P14"><text:span text:style-name="T31">c) </text:span><text:span text:style-name="T38">Adicionalmente, respecto de los contratos referidos en los números 1.º y 2.º de la letra a) del </text:span><text:soft-page-break/><text:span text:style-name="T38">apartado primero del artículo 25 de la presente Ley que estén sujetos a regulación armonizada.</text:span></text:p>
      <text:p text:style-name="P14"><text:span text:style-name="T31">d) </text:span><text:span text:style-name="T38">Las referidas a la preparación, adjudicación y modificaciones contractuales, cuando la impugnación de estas últimas se base en el incumplimiento de lo establecido en los artículos 204 y 205 de la presente Ley, cuando se entienda que dicha modificación debió ser objeto de una nueva adjudicación de los contratos celebrados por los poderes adjudicadores que no tengan la consideración de Administración Pública.</text:span></text:p>
      <text:p text:style-name="P14"><text:span text:style-name="T31">e) </text:span><text:span text:style-name="T38">Las relativas a la preparación y adjudicación de los contratos de entidades del sector público que no tengan el carácter de poderes adjudicadores.</text:span></text:p>
      <text:p text:style-name="P14"><text:span text:style-name="T31">f) </text:span><text:span text:style-name="T38">Los recursos interpuestos contra las resoluciones que se dicten por los órganos administrativos de resolución de los recursos previstos en el artículo 44 de la LCSP 2017, así como en el artículo 321.5 de la LCSP 2017.</text:span></text:p>
      <text:p text:style-name="P14"><text:span text:style-name="T31">g) </text:span><text:span text:style-name="T38">Las cuestiones que se susciten en relación con la preparación, adjudicación y modificación de los contratos subvencionados a que se refiere el artículo 23 de la LCSP 2017.</text:span></text:p>
      <text:p text:style-name="P26">El orden jurisdiccional civil será el competente para resolver:</text:p>
      <text:p text:style-name="P14"><text:span text:style-name="T31">a) </text:span><text:span text:style-name="T38">Las controversias que se susciten entre las partes en relación con los efectos y extinción de los contratos privados de las entidades que tengan la consideración de poderes adjudicadores, sean o no Administraciones Públicas, con excepción de las modificaciones contractuales de los artículos 204 y 205 de la LCSP 2017.</text:span></text:p>
      <text:p text:style-name="P14"><text:span text:style-name="T31">b) </text:span><text:span text:style-name="T38">De las cuestiones referidas a efectos y extinción de los contratos que celebren las entidades del sector público que no tengan el carácter de poderes adjudicadores.</text:span></text:p>
      <text:p text:style-name="P14"><text:span text:style-name="T31">c) </text:span><text:span text:style-name="T38">El conocimiento de las cuestiones litigiosas relativas a la financiación privada del contrato de concesión de obra pública o de concesión de servicios, salvo en lo relativo a las actuaciones en ejercicio de las obligaciones y potestades administrativas que, con arreglo a lo dispuesto en esta Ley, se atribuyen a la Administración concedente, y en las que será competente el orden jurisdiccional contencioso-administrativo.</text:span></text:p>
      <text:p text:style-name="P23">Cláusula 59.- Régimen de recursos contra la documentación que rige la licitación</text:p>
      <text:p text:style-name="P26">Con anterioridad a la interposición del recurso contencioso administrativo, podrá interponerse , en su caso, el recurso especial en materia de contratación regulado en el artículo 44 LCSP 2017, <text:s/>conforme a los plazos, requisitos y efectos señalados en los artículos 44 a 60 de la LCSP 2017.</text:p>
      <text:p text:style-name="P26">Se podrá interponer recurso contencioso-administrativo, ante el Juzgado de lo Contencioso-administrativo de, de acuerdo con lo dispuesto en la Ley 29/1998, de 13 de julio, reguladora de la Jurisdicción Contencioso-administrativa. No obstante, el interesado podrá optar por interponer recurso de reposición ante en cuyo caso no cabrá interponer el recurso contencioso-administrativo anteriormente citado, en tanto no recaiga resolución expresa o presunta del recurso de reposición, de conformidad con lo establecido en los arts. 123 y siguientes de la Ley 39/2015, de 1 de octubre, del Procedimiento Administrativo Común de las Administraciones Públicas, sin perjuicio de que el interesado pueda ejercitar cualquier otro recurso que estime procedente.</text:p>
      <text:p text:style-name="P14"/>
      <text:p text:style-name="P50"><text:span text:style-name="T54">ANEXO I</text:span><text:span text:style-name="T55"> </text:span></text:p>
      <text:p text:style-name="P50"><text:span text:style-name="T54">CARACTERÍSTICAS DEL CONTRATO</text:span><text:span text:style-name="T55"> </text:span></text:p>
      <text:p text:style-name="P43">TÍTULO:</text:p>
      <text:p text:style-name="P43">1.- Definición del objeto del contrato. La obra consiste en la continuación del proyecto de mejora de los regadíos tradicionales en la vega del Río Nacimiento, mediante la instalación de la red de tubería para riego por goteo detallada en el Proyecto técnico y la construcción de balsa de regulación con la capacidad y ubicación que se detalla en el proyecto e interconectada con la existente.</text:p>
      <text:list xml:id="list970023849883486257" text:style-name="WW8Num1">
        <text:list-item>
          <text:p text:style-name="P51">Necesidades administrativas a satisfacer mediante el contrato y los factores de todo orden a tener en cuenta: con esta obra se pretende reducir el consumo de agua por ser un bien escaso dada la falta de lluvias de los últimos años.</text:p>
        </text:list-item>
      </text:list>
      <text:p text:style-name="P43"><text:soft-page-break/>2.- Situación: Vega del Rio Nacimiento SEGÚN EL PROYECTO DENOMINADO FASE III.</text:p>
      <text:p text:style-name="P43">3.- Órgano contratante: PLENO DEL AYUNTAMIENTO DE NACIMIENTO</text:p>
      <text:p text:style-name="P43">Dirección postal: C/ PLAZA Nº 8 04540 NACIMIENTO (ALMERIA)</text:p>
      <text:p text:style-name="P43">4.- Presupuesto base de licitación.</text:p>
      <table:table table:name="Tabla1" table:style-name="Tabla1">
        <table:table-column table:style-name="Tabla1.A"/>
        <table:table-column table:style-name="Tabla1.B"/>
        <table:table-row table:style-name="Tabla1.1">
          <table:table-cell table:style-name="Tabla1.A1" office:value-type="string">
            <text:p text:style-name="P9">Tipo de presupuesto: </text:p>
          </table:table-cell>
          <table:table-cell table:style-name="Tabla1.A1" office:value-type="string">
            <text:p text:style-name="P36">por contrata </text:p>
          </table:table-cell>
        </table:table-row>
        <table:table-row table:style-name="Tabla1.1">
          <table:table-cell table:style-name="Tabla1.A1" office:value-type="string">
            <text:p text:style-name="P9">Presupuesto:</text:p>
          </table:table-cell>
          <table:table-cell table:style-name="Tabla1.A1" office:value-type="string">
            <text:p text:style-name="P45">434.171,40</text:p>
          </table:table-cell>
        </table:table-row>
        <table:table-row table:style-name="Tabla1.1">
          <table:table-cell table:style-name="Tabla1.A1" office:value-type="string">
            <text:p text:style-name="P9">Base imponible (€):</text:p>
          </table:table-cell>
          <table:table-cell table:style-name="Tabla1.A1" office:value-type="string">
            <text:p text:style-name="P45">358.819,34</text:p>
          </table:table-cell>
        </table:table-row>
        <table:table-row table:style-name="Tabla1.1">
          <table:table-cell table:style-name="Tabla1.A1" office:value-type="string">
            <text:p text:style-name="P9">Importe del I.V.A. (€):</text:p>
          </table:table-cell>
          <table:table-cell table:style-name="Tabla1.A1" office:value-type="string">
            <text:p text:style-name="P45">75.352,06</text:p>
          </table:table-cell>
        </table:table-row>
      </table:table>
      <text:p text:style-name="P8"/>
      <text:p text:style-name="P43">5.- Sistema de retribución: Tras certificación de obra ejecutada con mediciones descompuestas en memoria y de forma mensual.</text:p>
      <text:p text:style-name="P43">6.- Contrato sujeto a regulación armonizada: (NO)</text:p>
      <text:p text:style-name="P43">7.- Solvencia económica, financiera y técnica.</text:p>
      <text:p text:style-name="P43"><text:span text:style-name="T58">•</text:span><text:tab/>Obras de presupuesto igual o superior a 500.000 euros, IVA excluido.</text:p>
      <text:p text:style-name="P43">Empresas españolas y extranjeras no comunitarias:</text:p>
      <table:table table:name="Tabla2" table:style-name="Tabla2">
        <table:table-column table:style-name="Tabla2.A"/>
        <table:table-column table:style-name="Tabla2.B"/>
        <table:table-column table:style-name="Tabla2.A"/>
        <table:table-header-rows>
          <table:table-row table:style-name="Tabla2.1">
            <table:table-cell table:style-name="Tabla2.A1" table:number-columns-spanned="3" office:value-type="string">
              <text:p text:style-name="P9">Clasificación del contratista</text:p>
            </table:table-cell>
            <table:covered-table-cell/>
            <table:covered-table-cell/>
          </table:table-row>
          <table:table-row table:style-name="Tabla2.1">
            <table:table-cell table:style-name="Tabla2.A1" office:value-type="string">
              <text:p text:style-name="P9">Grupo/s:</text:p>
            </table:table-cell>
            <table:table-cell table:style-name="Tabla2.A1" office:value-type="string">
              <text:p text:style-name="P9">Subgrupo/s:</text:p>
            </table:table-cell>
            <table:table-cell table:style-name="Tabla2.A1" office:value-type="string">
              <text:p text:style-name="P9">Categoría/s</text:p>
            </table:table-cell>
          </table:table-row>
        </table:table-header-rows>
        <table:table-row table:style-name="Tabla2.1">
          <table:table-cell table:style-name="Tabla2.A1" office:value-type="string">
            <text:p text:style-name="P46"><text:s text:c="3"/>E</text:p>
          </table:table-cell>
          <table:table-cell table:style-name="Tabla2.A1" office:value-type="string">
            <text:p text:style-name="P48"/>
          </table:table-cell>
          <table:table-cell table:style-name="Tabla2.A1" office:value-type="string">
            <text:p text:style-name="P48"><text:s/>B</text:p>
          </table:table-cell>
        </table:table-row>
      </table:table>
      <text:p text:style-name="P43"><text:span text:style-name="T58">•</text:span><text:tab/>Empresas no españolas de Estados miembros de la Unión Europea y obras de presupuesto inferior a 500.000 euros, IVA excluido.</text:p>
      <table:table table:name="Tabla3" table:style-name="Tabla3">
        <table:table-column table:style-name="Tabla3.A"/>
        <table:table-column table:style-name="Tabla3.B"/>
        <table:table-row table:style-name="Tabla3.1">
          <table:table-cell table:style-name="Tabla3.A1" office:value-type="string">
            <text:p text:style-name="P48">Acreditación de la solvencia económica y financiera</text:p>
            <text:p text:style-name="P49"/>
          </table:table-cell>
          <table:table-cell table:style-name="Tabla3.A1" office:value-type="string">
            <text:p text:style-name="P9">Criterios de selección</text:p>
          </table:table-cell>
        </table:table-row>
        <table:table-row table:style-name="Tabla3.1">
          <table:table-cell table:style-name="Tabla3.A1" office:value-type="string">
            <text:p text:style-name="P47">Informes de entidades financieras de saldo positivo en cuentas</text:p>
          </table:table-cell>
          <table:table-cell table:style-name="Tabla3.A1" office:value-type="string">
            <text:p text:style-name="P48"/>
          </table:table-cell>
        </table:table-row>
        <table:table-row table:style-name="Tabla3.1">
          <table:table-cell table:style-name="Tabla3.A1" office:value-type="string">
            <text:p text:style-name="P46"/>
          </table:table-cell>
          <table:table-cell table:style-name="Tabla3.A1" office:value-type="string">
            <text:p text:style-name="P48"/>
          </table:table-cell>
        </table:table-row>
        <table:table-row table:style-name="Tabla3.1">
          <table:table-cell table:style-name="Tabla3.A1" office:value-type="string">
            <text:p text:style-name="P48">Acreditación de la solvencia técnica</text:p>
            <text:p text:style-name="P49"><text:soft-page-break/></text:p>
          </table:table-cell>
          <table:table-cell table:style-name="Tabla3.A1" office:value-type="string">
            <text:p text:style-name="P9">Criterios de selección</text:p>
          </table:table-cell>
        </table:table-row>
        <table:table-row table:style-name="Tabla3.1">
          <table:table-cell table:style-name="Tabla3.A1" office:value-type="string">
            <text:p text:style-name="P47">Certificaciones de ejecuciones de obras ejecutadas 5 últimos años de características similares</text:p>
          </table:table-cell>
          <table:table-cell table:style-name="Tabla3.A1" office:value-type="string">
            <text:p text:style-name="P48"/>
          </table:table-cell>
        </table:table-row>
        <table:table-row table:style-name="Tabla3.1">
          <table:table-cell table:style-name="Tabla3.A1" office:value-type="string">
            <text:p text:style-name="P46"/>
          </table:table-cell>
          <table:table-cell table:style-name="Tabla3.A1" office:value-type="string">
            <text:p text:style-name="P48"/>
          </table:table-cell>
        </table:table-row>
      </table:table>
      <text:p text:style-name="P43">8.- Habilitación empresarial o profesional precisa para la realización del contrato.</text:p>
      <text:list xml:id="list140110754210619" text:continue-numbering="true" text:style-name="WW8Num1">
        <text:list-item>
          <text:p text:style-name="P52">Procede: (SI) </text:p>
        </text:list-item>
        <text:list-item>
          <text:p text:style-name="P52">Tipo: </text:p>
        </text:list-item>
      </text:list>
      <text:p text:style-name="P44"><text:span text:style-name="T55">9.- Procedimiento de </text:span><text:span text:style-name="highlight"><text:span text:style-name="T55">adjudicación</text:span></text:span><text:span text:style-name="T55">.</text:span></text:p>
      <text:p text:style-name="P44"><text:span text:style-name="highlight"><text:span text:style-name="T55">Procedimiento: </text:span></text:span><text:span text:style-name="highlight"><text:span text:style-name="T56">Abierto</text:span></text:span></text:p>
      <text:p text:style-name="P43"><text:s/></text:p>
      <text:p text:style-name="P43">10.- Aspectos del contrato objeto de negociación.</text:p>
      <text:list xml:id="list140110755200267" text:continue-numbering="true" text:style-name="WW8Num1">
        <text:list-item>
          <text:p text:style-name="P53">No procede</text:p>
        </text:list-item>
      </text:list>
      <text:p text:style-name="P43">1<text:span text:style-name="T59">1</text:span>.- Garantía provisional.</text:p>
      <text:p text:style-name="P43">Procede: (NO)</text:p>
      <text:p text:style-name="P43">1<text:span text:style-name="T59">2</text:span>.- Medios electrónicos.</text:p>
      <text:p text:style-name="P43">Licitación electrónica: (NO)</text:p>
      <text:p text:style-name="P43">Tablón de anuncios electrónico: Como medio de comunicación de defectos u omisiones subsanables en la documentación presentada:</text:p>
      <text:p text:style-name="P43">Procede: (NO)</text:p>
      <text:p text:style-name="P43">1<text:span text:style-name="T59">3</text:span>.- Garantía definitiva.</text:p>
      <text:p text:style-name="P44"><text:span text:style-name="T55">5 por 100 del importe de </text:span><text:span text:style-name="highlight"><text:span text:style-name="T55">adjudicación</text:span></text:span><text:span text:style-name="T55"> del contrato, I.V.A. excluido.</text:span></text:p>
      <text:p text:style-name="P44"><text:span text:style-name="T55">1</text:span><text:span text:style-name="T56">4</text:span><text:span text:style-name="T55">.- Garantía complementaria:</text:span></text:p>
      <text:p text:style-name="P43">Procede: (NO)</text:p>
      <text:p text:style-name="P43"/>
      <text:p text:style-name="P43">1<text:span text:style-name="T59">5</text:span>.- Pólizas de seguros.</text:p>
      <text:list xml:id="list140110757199952" text:continue-numbering="true" text:style-name="WW8Num1">
        <text:list-item>
          <text:p text:style-name="P52">Procede: (SÍ) </text:p>
        </text:list-item>
        <text:list-item>
          <text:p text:style-name="P52">Tipo de pólizas: Responsabilidad civil</text:p>
        </text:list-item>
        <text:list-item>
          <text:p text:style-name="P52">Importe: </text:p>
        </text:list-item>
      </text:list>
      <text:p text:style-name="P43">1<text:span text:style-name="T59">6</text:span>.- Plazo de ejecución.</text:p>
      <text:p text:style-name="P43">Total: <text:span text:style-name="T59">7</text:span> meses.</text:p>
      <text:p text:style-name="P43"><text:soft-page-break/>Recepciones parciales: (NO)</text:p>
      <text:p text:style-name="P43"/>
      <text:p text:style-name="P43">1<text:span text:style-name="T59">7</text:span>.- Penalidades.</text:p>
      <text:p text:style-name="P44"><text:span text:style-name="T55">Por demora: 0,20 euros por cada 1.000 euros de precio, al día</text:span><text:span text:style-name="T57">.</text:span></text:p>
      <text:p text:style-name="P43"/>
      <text:p text:style-name="P43">1<text:span text:style-name="T59">8</text:span>.- Subcontratación.</text:p>
      <text:list xml:id="list140110759190422" text:continue-numbering="true" text:style-name="WW8Num1">
        <text:list-item>
          <text:p text:style-name="P52">Procede: (SÍ) <text:s/></text:p>
        </text:list-item>
        <text:list-item>
          <text:p text:style-name="P52">Porcentaje máximo que el contratista está autorizado a subcontratar: 30%</text:p>
        </text:list-item>
        <text:list-item>
          <text:p text:style-name="P52">Porcentaje que el contratista tendrá la obligación de subcontratar: <text:span text:style-name="T60">No se establece.</text:span></text:p>
        </text:list-item>
        <text:list-item>
          <text:p text:style-name="P52">Indicación en la oferta de la parte del contrato que se pretenda subcontratar: No</text:p>
        </text:list-item>
        <text:list-item>
          <text:p text:style-name="P54">Obligaciones de subcontratación : SÍ, las mismas que para el contratista. <text:s/></text:p>
        </text:list-item>
      </text:list>
      <text:p text:style-name="P43"><text:span text:style-name="T59">19</text:span>.- Régimen de pagos.</text:p>
      <text:p text:style-name="P43">Expedición de certificaciones: Periodicidad mensual</text:p>
      <text:p text:style-name="P44"><text:span text:style-name="T55">Abonos a cuenta por operaciones preparatorias: </text:span><text:span text:style-name="T53">No</text:span></text:p>
      <text:p text:style-name="P43">Proceden: (NO)</text:p>
      <text:p text:style-name="P43">Importe de la garantía: 100 por 100</text:p>
      <text:p text:style-name="P43">2<text:span text:style-name="T59">0</text:span>.- Revisión de precios.</text:p>
      <text:p text:style-name="P43">Procede Revisión: (NO)</text:p>
      <text:p text:style-name="P44"/>
      <text:p text:style-name="P43">2<text:span text:style-name="T59">1</text:span>.- Información sobre el contrato cuyo carácter confidencial debe respetar el contratista:</text:p>
      <text:p text:style-name="P43">Plazo durante el cual deberá mantener el deber de respetar el carácter confidencial de la información: 5 años</text:p>
      <text:p text:style-name="P43">2<text:span text:style-name="T59">2</text:span>.- Plazo de garantía: <text:span text:style-name="T59">2</text:span> año<text:span text:style-name="T59">s</text:span> tras la recepción formal de la obra.</text:p>
      <text:p text:style-name="P43">2<text:span text:style-name="T59">3</text:span>.- Información sobre las obligaciones relativas a la fiscalidad, protección del medio ambiente, empleo y condiciones laborales que serán aplicables a los trabajos efectuados en los servicios prestados durante la ejecución del contrato:</text:p>
      <text:p text:style-name="P43">POR LA ADMINISTRACIÓN,</text:p>
      <text:p text:style-name="P43">(Fecha y firma)</text:p>
      <text:p text:style-name="P43">CONFORME:</text:p>
      <text:p text:style-name="P43">EL ADJUDICATARIO</text:p>
      <text:p text:style-name="P43">(Fecha y firma)</text:p>
      <text:p text:style-name="P14"/>
      <text:p text:style-name="P32">ANEXO II - MODELO DE PROPOSICIÓN ECONÓMICA</text:p>
      <text:p text:style-name="P33">D./Dña. , con Documento Nacional de Identidad número , expedido en , el día , con <text:soft-page-break/>validez hasta , actuando en representación legal de la Empresa , cuyo Código de Identificación Fiscal es el y su domicilio social en la localidad de, calle n º ( C . P) , Teléfono, Fax, Correo Electrónico :</text:p>
      <text:p text:style-name="P33">.</text:p>
      <text:p text:style-name="P24">DATOS ESCRITURA DE CONSTITUCIÓN DE LA EMPRESA:</text:p>
      <text:p text:style-name="P21"><text:span text:style-name="T31">- </text:span><text:span text:style-name="T38">Fecha: .</text:span></text:p>
      <text:p text:style-name="P21"><text:span text:style-name="T31">- </text:span><text:span text:style-name="T38">Número Protocolo: .</text:span></text:p>
      <text:p text:style-name="P21"><text:span text:style-name="T31">- </text:span><text:span text:style-name="T38">Notario D./Dña.: .</text:span></text:p>
      <text:p text:style-name="P21"><text:span text:style-name="T31">- </text:span><text:span text:style-name="T38">Localidad Notario: .</text:span></text:p>
      <text:p text:style-name="P21"><text:span text:style-name="T31">- </text:span><text:span text:style-name="T38">Localidad Registro Mercantil: .</text:span></text:p>
      <text:p text:style-name="P21"><text:span text:style-name="T31">- </text:span><text:span text:style-name="T38">Tomo: . Folio: . Sección .</text:span></text:p>
      <text:p text:style-name="P21"><text:span text:style-name="T31">- </text:span><text:span text:style-name="T38">Hoja: . Inscripción: .</text:span></text:p>
      <text:p text:style-name="P24">MANIFIESTA</text:p>
      <text:p text:style-name="P21"><text:span text:style-name="T31">PRIMERO</text:span><text:span text:style-name="T38">.- Que para actuar en nombre y representación legal de la citada empresa dispone de poder bastante, suficiente y subsistente, otorgado ante el Notario de , D. el día , bajo el número de su protocolo, entre cuyas facultades figura la de concurrir a licitaciones de obras, concesiones de obras públicas, gestión de servicios públicos, de colaboración entre el sector público y el sector privado, suministros y servicios de la Administración.</text:span></text:p>
      <text:p text:style-name="P21"><text:span text:style-name="T31">SEGUNDO</text:span><text:span text:style-name="T38">.- Que ha quedado enterado del anuncio de licitación para la adjudicación del contrato que tiene por objeto.</text:span></text:p>
      <text:p text:style-name="P21"><text:span text:style-name="T31">TERCERO</text:span><text:span text:style-name="T38">.-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span></text:p>
      <text:p text:style-name="P21"><text:span text:style-name="T31">CUARTO</text:span><text:span text:style-name="T38">.- Que ha tenido en cuenta en su ofer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ifico de personas con discapacidad, y protección del medio ambiente.</text:span></text:p>
      <text:p text:style-name="P24">SE COMPROMETE</text:p>
      <text:p text:style-name="P33">En nombre propio o de la empresa: tomar a su cargo el citado contrato con estricta sujeción a los requisitos y condiciones exigidos en la convocatoria, por la cantidad de euros en cuyo precio deben entenderse incluidos todos los conceptos incluyendo los gastos, tasas y arbitrios de cualquier esfera fiscal y el beneficio industrial del contratista, EXCEPTO EL IVA, que será repercutido como partida independiente, en la CIFRA de (debe expresarse en cifra y letra): .</text:p>
      <text:p text:style-name="P24">DESGLOSE OFERTA:</text:p>
      <text:p text:style-name="P33">Base imponible: euros.</text:p>
      <text:p text:style-name="P33">IVA: euros.</text:p>
      <text:p text:style-name="P33">Importe total de la oferta: euros.</text:p>
      <text:p text:style-name="P33">Las cantidades se expresarán en número y letra. En caso de discrepancia entre ambas, prevalecerán siempre las cantidades que se consignen en letra. En caso de discrepancia entre los desgloses (Base Imponible e I.V.A) y el Precio Ofertado Total, prevalecerá éste último.</text:p>
      <text:p text:style-name="P33">En , a .</text:p>
      <text:p text:style-name="P33">El licitador,</text:p>
      <text:p text:style-name="P33">Fdo.:</text:p>
      <text:p text:style-name="P21"><text:span text:style-name="T31">DIRIGIDO AL ÓRGANO DE CONTRATACIÓN CORRESPONDIENT</text:span><text:span text:style-name="T36">E</text:span></text:p>
      <text:p text:style-name="P25"><text:soft-page-break/></text:p>
      <text:p text:style-name="P32">ANEXO III - MODELO DE PROPOSICIÓN ECONÓMICA EMPRESARIOS NO ESPAÑOLES</text:p>
      <text:p text:style-name="P33">D./Dña. , con Documento Nacional de Identidad número , expedido en , el día , con validez hasta , actuando en representación legal de la Empresa , cuyo Código de Identificación Fiscal es el y su domicilio social en la localidad de , calle n º ( C . P ) , Teléfo no , Fax Correo Electrónico :</text:p>
      <text:p text:style-name="P33">.</text:p>
      <text:p text:style-name="P24">DATOS ESCRITURA DE CONSTITUCIÓN DE LA EMPRESA:</text:p>
      <text:p text:style-name="P21"><text:span text:style-name="T31">- </text:span><text:span text:style-name="T38">Fecha: .</text:span></text:p>
      <text:p text:style-name="P21"><text:span text:style-name="T31">- </text:span><text:span text:style-name="T38">Número Protocolo: .</text:span></text:p>
      <text:p text:style-name="P21"><text:span text:style-name="T31">- </text:span><text:span text:style-name="T38">Notario D./Dña.: .</text:span></text:p>
      <text:p text:style-name="P21"><text:span text:style-name="T31">- </text:span><text:span text:style-name="T38">Localidad Notario: .</text:span></text:p>
      <text:p text:style-name="P21"><text:span text:style-name="T31">- </text:span><text:span text:style-name="T38">Localidad Registro Mercantil: .</text:span></text:p>
      <text:p text:style-name="P21"><text:span text:style-name="T31">- </text:span><text:span text:style-name="T38">Tomo: . Folio: . Sección .</text:span></text:p>
      <text:p text:style-name="P21"><text:span text:style-name="T31">- </text:span><text:span text:style-name="T38">Hoja: . Inscripción: .</text:span></text:p>
      <text:p text:style-name="P24">MANIFIESTA</text:p>
      <text:p text:style-name="P21"><text:span text:style-name="T31">PRIMERO</text:span><text:span text:style-name="T38">.- Que para actuar en nombre y representación legal de la citada empresa dispone de poder bastante, suficiente y subsistente, otorgado ante el Notario de , D. el día , bajo el número de su protocolo, entre cuyas facultades figura la de concurrir a licitaciones de obras, concesiones de obras públicas, gestión de servicios públicos, de colaboración entre el sector público y el sector privado, suministros y servicios de la Administración.</text:span></text:p>
      <text:p text:style-name="P21"><text:span text:style-name="T31">SEGUNDO</text:span><text:span text:style-name="T38">.- Que ha quedado enterado del anuncio de licitación para la adjudicación del contrato que tiene por objeto .</text:span></text:p>
      <text:p text:style-name="P21"><text:span text:style-name="T31">TERCERO</text:span><text:span text:style-name="T38">.-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span></text:p>
      <text:p text:style-name="P21"><text:span text:style-name="T31">CUARTO</text:span><text:span text:style-name="T38">.- A este efecto hace declaración solemne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p>
      <text:p text:style-name="P21"><text:span text:style-name="T31">QUINTO</text:span><text:span text:style-name="T38">.- Que ha tenido en cuenta en su ofer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ifico de personas con discapacidad, y protección del medio ambiente.</text:span></text:p>
      <text:p text:style-name="P24">SE COMPROMETE</text:p>
      <text:p text:style-name="P33">En nombre propio o de la empresa: tomar a su cargo el citado contrato con estricta sujeción a los requisitos y condiciones exigidos en la convocatoria, por la cantidad de euros en cuyo precio deben entenderse incluidos todos los conceptos incluyendo los gastos, tasas y arbitrios de cualquier esfera fiscal y el beneficio industrial del contratista, EXCEPTO EL IVA, que será repercutido como partida independiente, en la CIFRA de (debe expresarse en cifra y letra): .</text:p>
      <text:p text:style-name="P24">DESGLOSE OFERTA:</text:p>
      <text:p text:style-name="P33">Base imponible: euros</text:p>
      <text:p text:style-name="P33">IVA: euros</text:p>
      <text:p text:style-name="P33">Importe total de la oferta: euros</text:p>
      <text:p text:style-name="P33"><text:soft-page-break/>Las cantidades se expresarán en número y letra. En caso de discrepancia entre ambas, prevalecerán siempre las cantidades que se consignen en letra. En caso de discrepancia entre los desgloses (Base Imponible e I.V.A) y el Precio Ofertado Total, prevalecerá éste último.</text:p>
      <text:p text:style-name="P33">En , a .</text:p>
      <text:p text:style-name="P33">El licitador,</text:p>
      <text:p text:style-name="P33">Fdo.:</text:p>
      <text:p text:style-name="P24">DIRIGIDO AL ÓRGANO DE CONTRATACIÓN CORRESPONDIENTE</text:p>
      <text:p text:style-name="P24"/>
      <text:p text:style-name="P32">ANEXO IV - MODELO DE GARANTÍA MEDIANTE VALORES ANOTADOS (CON INSCRIPCIÓN)</text:p>
      <text:p text:style-name="P33">D./Dña. , con DNI/CIF y domicilio en , representado por , con DNI/CIF y domicilio en .</text:p>
      <text:p text:style-name="P21"><text:span text:style-name="T31">PIGNORA </text:span><text:span text:style-name="T38">a favor de: los siguientes valores representados mediante anotaciones en cuenta, de los cuales es titular el pignorante y que se identifican como sigue:</text:span></text:p>
      <text:p text:style-name="P34"/>
      <text:p text:style-name="P33">Número</text:p>
      <text:p text:style-name="P33">valores</text:p>
      <text:p text:style-name="P33">Emisión</text:p>
      <text:p text:style-name="P33">(entidad</text:p>
      <text:p text:style-name="P33">emisora),</text:p>
      <text:p text:style-name="P33">clase de valor</text:p>
      <text:p text:style-name="P33">y fecha de</text:p>
      <text:p text:style-name="P33">emisión</text:p>
      <text:p text:style-name="P33">Código valor</text:p>
      <text:p text:style-name="P33">Referencia del</text:p>
      <text:p text:style-name="P33">Registro</text:p>
      <text:p text:style-name="P33">Valor nominal</text:p>
      <text:p text:style-name="P33">unitario</text:p>
      <text:p text:style-name="P33">Valor de</text:p>
      <text:p text:style-name="P33">realización de</text:p>
      <text:p text:style-name="P33">los valores a la</text:p>
      <text:p text:style-name="P33">fecha de</text:p>
      <text:p text:style-name="P33">inscripción</text:p>
      <text:p text:style-name="P33">En virtud de lo dispuesto por : , para responder de las obligaciones siguientes :</text:p>
      <text:p text:style-name="P33">, contraídas por NIF , con domicilio a efectos de notificaciones y requerimientos en la, códi go posta<text:span text:style-name="T61">l</text:span> , localidad, por la cantidad de: .</text:p>
      <text:p text:style-name="P33">Este contrato se otorga de conformidad y con plena sujeción a lo dispuesto en la legislación de contratos de las Administraciones Públicas, en sus normas de desarrollo y en la normativa reguladora de la Caja General de Depósitos.</text:p>
      <text:p text:style-name="P33">En , a .</text:p>
      <text:p text:style-name="P33">El/La Alcalde/sa El/La Secretario/a</text:p>
      <text:p text:style-name="P33">Fdo.: Fdo.:</text:p>
      <text:p text:style-name="P33">El Notario</text:p>
      <text:p text:style-name="P33">, en representación de</text:p>
      <text:p text:style-name="P33">Fdo.: Fdo.:</text:p>
      <text:p text:style-name="P33"/>
      <text:p text:style-name="P32">ANEXO V - MODELO DE AVAL</text:p>
      <text:p text:style-name="P33">La entidad , CIF , con domicilio (a efectos de notificaciones y requerimientos)</text:p>
      <text:p text:style-name="P33">(1) en , en la , C P , y en su nombre , con poderes suficientes para obligarle en este acto, según resulta del bastanteo de poderes que se reseña en la parte inferior de este <text:soft-page-break/>documento,</text:p>
      <text:p text:style-name="P24">AVALA</text:p>
      <text:p text:style-name="P33">A , NIF/CIF , en virtud de lo dispuesto por para responder de las obligaciones siguientes , ante por importe de euros .</text:p>
      <text:p text:style-name="P33">La entidad avalista declara bajo su responsabilidad que cumple los requisitos previstos en el art. 56.2 del Reglamento General de la Ley de Contratos de las Administraciones Públicas.</text:p>
      <text:p text:style-name="P33">Este aval se otorga solidariamente respecto al obligado principal, con renuncia expresa al beneficio de excusión y con compromiso de pago al primer requerimiento del órgano de contratación de la Entidad Local de , con sujeción a los términos previstos en la legislación de contratos de las Administraciones Públicas, en sus normas de desarrollo y en la normativa reguladora de la Caja General de Depósitos.</text:p>
      <text:p text:style-name="P33">El presente aval estará en vigor hasta que o quien en su nombre sea habilitado legalmente para ello autorice su cancelación o devolución de acuerdo con lo establecido en la LCSP 2017 y legislación complementaria.</text:p>
      <text:p text:style-name="P33">El presente aval ha sido inscrito en esta misma fecha en el Registro Especial de Avales con número .</text:p>
      <text:p text:style-name="P33">En , a .</text:p>
      <text:p text:style-name="P33">,</text:p>
      <text:p text:style-name="P33">Fdo.:</text:p>
      <text:p text:style-name="P33"/>
      <text:p text:style-name="P32">ANEXO VI - MODELO DE CERTIFICADO DE SEGURO DE CAUCIÓN</text:p>
      <text:p text:style-name="P33">Certificado número .</text:p>
      <text:p text:style-name="P21"><text:span text:style-name="T38">La entidad aseguradora en adelante asegurador, con domicilio (a efectos de notificaciones y requerimientos) en , calle , y C I F debidamente representado por D./Dña. , con poderes suficientes para obligarle en este acto, según resulta de la</text:span><text:span text:style-name="T45"> </text:span><text:span text:style-name="T38">verificación de la representación de la parte inferior de este documento</text:span></text:p>
      <text:p text:style-name="P24">ASEGURA</text:p>
      <text:p text:style-name="P33">A , , en concepto de tomador de seguro, ante............... , en adelante asegurado, hasta el importe de Euros, en los términos y condiciones establecidos en la LCSP 2017, normativa de desarrollo y pliego de cláusulas administrativas particulares por la que se rige el contrato , en concepto de garantía , para responder de las obligaciones, penalidades y demás gastos que se puedan derivar conforme a las normas y demás condiciones administrativas precitadas frente al asegurado.</text:p>
      <text:p text:style-name="P33">El asegurador declara, bajo su responsabilidad, que cumple los requisitos exigidos en el art. 57.1 del Reglamento General de la Ley de Contratos de las Administraciones Públicas.</text:p>
      <text:p text:style-name="P33">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33">El asegurador no podrá oponer al asegurado las excepciones que puedan corresponderle contra el tomador del seguro.</text:p>
      <text:p text:style-name="P33">El asegurador asume el compromiso de indemnizar al asegurado al primer requerimiento de la Caja General de Depósitos u órgano equivalente de las restantes Administraciones Públicas, en los términos establecidos en la Ley de Contratos del Sector Público y normas de desarrollo.</text:p>
      <text:p text:style-name="P33">El presente seguro de caución estará en vigor hasta que............ , , o quien en su nombre sea habilitado legalmente para ello, autorice su cancelación o devolución, de acuerdo con lo establecido en la Ley de Contratos del Sector Público y legislación complementaria.</text:p>
      <text:p text:style-name="P33"><text:soft-page-break/>En , a .</text:p>
      <text:p text:style-name="P33">El Asegurador,</text:p>
      <text:p text:style-name="P33">Fdo.: .</text:p>
      <text:p text:style-name="P33"/>
      <text:p text:style-name="P32">ANEXO VII - MODELO DE DECLARACIÓN RESPONSABLE</text:p>
      <text:p text:style-name="P21"><text:span text:style-name="T38">D./Dña. , con Documento Nacional de Identidad número , expedido en , el día , con validez hasta , actuando en representación legal de la Empresa , cuyo Código de Identificación Fiscal es el y su domicilio social en la localidad de , cal</text:span><text:span text:style-name="T46">l</text:span><text:span text:style-name="T38">e n º ( C . P ) , Teléfo no, Fax, Correo Electrón</text:span><text:span text:style-name="T46">i</text:span><text:span text:style-name="T38">co:</text:span></text:p>
      <text:p text:style-name="P33"/>
      <text:p text:style-name="P24">DECLARA BAJO SU RESPONSABILIDAD</text:p>
      <text:p text:style-name="P21"><text:span text:style-name="T31">PRIMERO</text:span><text:span text:style-name="T38">.- Que la empresa , con CIF , a la que representa en calidad de , dispone de la documentación acreditativa de los extremos señalados en las letras a) a c) del apartado 1 del artículo 140 de la LCSP 2017.</text:span></text:p>
      <text:p text:style-name="P21"><text:span text:style-name="T31">SEGUNDO</text:span><text:span text:style-name="T38">.- Que ni el firmante, ni la empresa a la que representa, ni los administradores ni representantes de la misma, se encuentran incursos en ninguna limitación, incapacidad, prohibición o incompatibilidad para contratar con la Administración, no concurriendo circunstancia alguna que incapacite para contratar con la misma, prevista en el artículos 71 de la LCSP, hallándose, la persona física/jurídica representada, al corriente en el cumplimiento de las obligaciones tributarias y de Seguridad Social impuestas por las disposiciones vigentes.</text:span></text:p>
      <text:p text:style-name="P21"><text:span text:style-name="T31">TERCERO</text:span><text:span text:style-name="T38">.- Que la entidad se halla inscrita en el Registro de Licitadores de , y que las circunstancias de la entidad que en él figuran respecto de los requisitos exigidos para la admisión en el procedimiento de contratación indicado son exactas y no han experimentado variación.</text:span></text:p>
      <text:p text:style-name="P33"/>
      <text:p text:style-name="P21"><text:span text:style-name="T37">CUART</text:span><text:span text:style-name="T31">O</text:span><text:span text:style-name="T38">.- Que la empresa a la que representa tiene al menos un 2 por ciento de sus empleados trabajadores con discapacidad.</text:span></text:p>
      <text:p text:style-name="P33">Así mismo se compromete a aportar, a requerimiento de la Administración, en cualquier momento anterior a la adopción de la propuesta de adjudicación del contrato de referencia, la documentación acreditativa del cumplimiento de las condiciones establecidas para ser adjudicatario del contrato, referida a la finalización del plazo de presentación de proposiciones.</text:p>
      <text:p text:style-name="P33">Lo que firma en a .</text:p>
      <text:p text:style-name="P33">Fdo.:</text:p>
      <text:p text:style-name="P33"/>
      <text:p text:style-name="P32">ANEXO VIII - MODELO DE DECLARACIÓN RESPONSABLE DE VIGENCIA DE LOS DATOS ANOTADOS EN EL REGISTRO OFICIAL DE LICITADORES Y EMPRESAS CLASIFICADAS DEL ESTADO/COMUNIDAD AUTÓNOMA</text:p>
      <text:p text:style-name="P24">DATOS DEL INTERESADO</text:p>
      <text:p text:style-name="P33">Nombre y apellidos/Razón social: , DNI/NIF/Pasaporte: , inscrita en el Registro</text:p>
      <text:p text:style-name="P33">Oficial de Licitadores y Empresas Clasificadas con el n.º .</text:p>
      <text:p text:style-name="P33">Dirección a efectos de notificaciones : , código postal , poblac<text:span text:style-name="T61">i</text:span>ón, provincia.</text:p>
      <text:p text:style-name="P33">Teléfono/s: , y dirección de correo electrónico:</text:p>
      <text:p text:style-name="P33"/>
      <text:p text:style-name="P24">DATOS DEL REPRESENTANTE</text:p>
      <text:p text:style-name="P34"/>
      <text:p text:style-name="P33">Nombre y Apellidos: , DNI/Pasaporte: , en representación de la empresa , con C.I.F: , inscrita en el Registro Oficial de Licitadores y Empresas</text:p>
      <text:p text:style-name="P33">Clasificadas con el n.º .</text:p>
      <text:p text:style-name="P33"><text:soft-page-break/>Dirección a efectos de notificaciones: .</text:p>
      <text:p text:style-name="P33">Teléfono/s: , y dirección de correo electrónico: .</text:p>
      <text:p text:style-name="P33">Representación acreditada mediante .</text:p>
      <text:p text:style-name="P33">Al objeto de participar en la contratación denominada convocada por la Entidad Local bajo su personal responsabilidad,</text:p>
      <text:p text:style-name="P24">DECLARA</text:p>
      <text:p text:style-name="P21"><text:span text:style-name="T31">A. </text:span><text:span text:style-name="T38">Que los datos de esta empresa que constan en el Registro Oficial de Licitadores y Empresas Clasificadas no han sido alterados en ninguna de sus circunstancias y que se corresponden con el certificado del Registro.</text:span></text:p>
      <text:p text:style-name="P21"><text:span text:style-name="T31">B. </text:span><text:span text:style-name="T38">Que de los datos de esta empresa anotados en el Registro Oficial de Licitadores y Empresas Clasificadas han sufrido variación los que a continuación se indican, según se acredita mediante los documentos que se adjuntan, manteniéndose los demás datos sin ninguna alteración respecto del contenido del Certificado del Registro.</text:span></text:p>
      <text:p text:style-name="P33">Datos que han sufrido variación: .</text:p>
      <text:p text:style-name="P33">Documentación justificativa que se adjunta: .</text:p>
      <text:p text:style-name="P33">En , a .</text:p>
      <text:p text:style-name="P33">El/La Interesado/a El/La Representante</text:p>
      <text:p text:style-name="P33">Fdo.: Fdo.:</text:p>
      <text:p text:style-name="P32">ANEXO IX - MODELO DE DECLARACIÓN DE CONFIDENCIALIDAD DE DATOS Y DOCUMENTOS</text:p>
      <text:p text:style-name="P33">D./Dña. , como , de la empresa , como licitador</text:p>
      <text:p text:style-name="P33">.</text:p>
      <text:p text:style-name="P33">Expediente nº</text:p>
      <text:p text:style-name="P24">DECLARA</text:p>
      <text:p text:style-name="P33">A los efectos de lo previsto en el Art. 133 de la LCSP 2017.</text:p>
      <text:p text:style-name="P33">Que la información facilitada en los documentos y datos presentados en el sobre que considera de carácter confidencial son los que a continuación se relacionan:</text:p>
      <text:p text:style-name="P33">En , a .</text:p>
      <text:p text:style-name="P33">Fdo.:</text:p>
      <text:p text:style-name="P33"/>
      <text:p text:style-name="P32">ANEXO X - COMPROMISO DE FORMALIZACIÓN DE UNIÓN TEMPORAL DE EMPRESARIOS</text:p>
      <text:p text:style-name="P24">DATOS DEL INTERESADO</text:p>
      <text:p text:style-name="P33">Nombre y apellidos/Razón social: , DNI/NIF/Pasaporte: .</text:p>
      <text:p text:style-name="P33">Dirección a efectos de notificaciones : , código postal , poblac<text:span text:style-name="T61">i</text:span>ón, provincia.</text:p>
      <text:p text:style-name="P33">Teléfono/s: , y dirección de correo electrónico: .</text:p>
      <text:p text:style-name="P24">DATOS DEL REPRESENTANTE</text:p>
      <text:p text:style-name="P33">Nombre y Apellidos: , DNI/Pasaporte: .</text:p>
      <text:p text:style-name="P33">Dirección a efectos de notificaciones: .</text:p>
      <text:p text:style-name="P33">Teléfono/s: , y dirección de correo electrónico: .</text:p>
      <text:p text:style-name="P33">Representación acreditada mediante .</text:p>
      <text:p text:style-name="P24">SE COMPROMETEN</text:p>
      <text:p text:style-name="P21"><text:span text:style-name="T31">PRIMERO</text:span><text:span text:style-name="T38">. - A concurr</text:span><text:span text:style-name="T47">i</text:span><text:span text:style-name="T38">r con</text:span><text:span text:style-name="T47">j</text:span><text:span text:style-name="T38">unta y solidariamente al procedimiento restringido para la adj udicación de , expediente .</text:span></text:p>
      <text:p text:style-name="P21"><text:span text:style-name="T31">SEGUNDO</text:span><text:span text:style-name="T38">.- A constituirse en Unión de Empresarios en caso de resultar adjudicatarios del citado procedimiento.</text:span></text:p>
      <text:p text:style-name="P21"><text:span text:style-name="T31">TERCERO</text:span><text:span text:style-name="T38">.- La participación de cada uno de los compromisarios, en el ámbito de sus competencias, en la Unión Temporal de Empresarios, sería la siguiente:</text:span></text:p>
      <text:p text:style-name="P34"/>
      <text:p text:style-name="P35"/>
      <text:p text:style-name="P33"><text:soft-page-break/>D. , % de .</text:p>
      <text:p text:style-name="P33">D. , % de .</text:p>
      <text:p text:style-name="P21"><text:span text:style-name="T31">CUARTO</text:span><text:span text:style-name="T38">.- Designan a D./Dña. , para que, durante la vigencia del contrato, ostente la plena representación de la Unión Temporal de Empresarios ante el órgano de contratación. El domicilio a efectos de notificaciones de la Unión Temporal de Empresarios será: , C/ y la dirección de correo electrónico .</text:span></text:p>
      <text:p text:style-name="P33">Y para que conste a los efectos oportunos firmamos la presente en a .</text:p>
      <text:p text:style-name="P33">El/La Interesado/a El/La Representante</text:p>
      <text:p text:style-name="P33">Fdo.: Fdo.:</text:p>
      <text:p text:style-name="P33"/>
      <text:p text:style-name="P32">ANEXO XI - MODELO DE COMUNICACIÓN A LA ADMINISTRACIÓN DE LA INFORMACIÓN RELATIVA A LA SUBCONTRATACIÓN.</text:p>
      <text:p text:style-name="P24">DATOS DEL INTERESADO</text:p>
      <text:p text:style-name="P33">Nombre y apellidos/Razón social: , DNI/NIF/Pasaporte: .</text:p>
      <text:p text:style-name="P33">Dirección a efectos de notificaciones : , código postal , poblac<text:span text:style-name="T61">i</text:span>ón, provincia.</text:p>
      <text:p text:style-name="P33">Teléfono/s: , y dirección de correo electrónico:.</text:p>
      <text:p text:style-name="P24">DATOS DEL REPRESENTANTE</text:p>
      <text:p text:style-name="P33">Nombre y Apellidos: , DNI/Pasaporte: .</text:p>
      <text:p text:style-name="P33">Dirección a efectos de notificaciones:</text:p>
      <text:p text:style-name="P33">Teléfono/s: , y dirección de correo electrónico: .</text:p>
      <text:p text:style-name="P33">Representación acreditada mediante .</text:p>
      <text:p text:style-name="P33">Como adjudicataria del contrato de (nº expediente) , pongo en conocimiento</text:p>
      <text:p text:style-name="P21"><text:span text:style-name="T38">del órgano de contratación, a los efectos del artículo 215 de la LCSP 2017, que para la prestación indicada, tengo la intención de subcontratar con las siguientes entidades y porcentajes </text:span><text:span text:style-name="T48">Ver notas de ayuda </text:span><text:span text:style-name="T38">:</text:span></text:p>
      <text:p text:style-name="P21"><text:span text:style-name="T31">- </text:span><text:span text:style-name="T38">Los sujetos intervinientes razón social y CIF en el subcontrato, con indicación de la</text:span></text:p>
      <text:p text:style-name="P33">capacidad técnica y profesional del subcontratista o en su caso, clasificación, justificativa de la aptitud para realizar o ejecutar parte del contrato: .</text:p>
      <text:p text:style-name="P21"><text:span text:style-name="T31">- </text:span><text:span text:style-name="T38">Indicación del <text:s/></text:span><text:span text:style-name="T49">o</text:span><text:span text:style-name="T38">bjeto o partes del contrato a realizar por cada uno de los subcontratistas :</text:span></text:p>
      <text:p text:style-name="P33"/>
      <text:p text:style-name="P21"><text:span text:style-name="T31">- </text:span><text:span text:style-name="T38">Importe del subcontrato y porcentaje de la prestación parcial representa sobre el precio del contrato principal:</text:span></text:p>
      <text:p text:style-name="P33"/>
      <text:p text:style-name="P21"><text:span text:style-name="T31">- </text:span><text:span text:style-name="T38">Plazos en los que el subcontratista se obliga a pagar a los subcontratistas el precio pact ado :</text:span></text:p>
      <text:p text:style-name="P33"/>
      <text:p text:style-name="P33">Asimismo hago constar que en la celebración del/los subcontrato/s y, en su caso, de contratos de suministros derivados del contrato de servicio adjudicado se cumplirán los requisitos establecidos en el artículo 215 de la LCSP 2017.</text:p>
      <text:p text:style-name="P33">Igualmente, hago constar que los sujetos con los que concierto la subcontratación no son personas inhabilitadas para contratar, de acuerdo con el ordenamiento jurídico, o comprendidas en alguno de los supuestos del artículo 71 de la LCSP 2017.</text:p>
      <text:p text:style-name="P33">Y para que conste a los efectos oportunos firmamos la presente en a .</text:p>
      <text:p text:style-name="P33">El/La Interesado/a El/La Representante</text:p>
      <text:p text:style-name="P33">Fdo.: Fdo.:</text:p>
      <text:p text:style-name="P20"/>
      <text:p text:style-name="P20"/>
      <text:p text:style-name="P20"><text:span text:style-name="T13"><text:tab/>Visto el citado pliego el Pleno por unanimidad de los asistentes a la presente sesión acuerdan:</text:span></text:p>
      <text:p text:style-name="P20"><text:soft-page-break/></text:p>
      <text:p text:style-name="P20"><text:span text:style-name="T13"><text:tab/>Primero: aprobar el Pliego de Clausulas administrativas que han de regir el presente contrato.</text:span></text:p>
      <text:p text:style-name="P20"><text:span text:style-name="T13"><text:tab/>Segundo: aprobar el gasto para la ejecución del citado contrato.</text:span></text:p>
      <text:p text:style-name="P20"/>
      <text:p text:style-name="P20"><text:span text:style-name="T13"><text:tab/>Tercero: Abrir el procedimiento de adjudicación, poniendo como plazo fin para la presentación de las ofertas el día 3 de septiembre y para la apertura de los sobres el 4 de septiembre a las 13:00 horas por la mesa que se constituirá conforme al citado pliego.</text:span></text:p>
      <text:p text:style-name="P20"><text:span text:style-name="T13"/></text:p>
      <text:p text:style-name="P1"/>
      <text:p text:style-name="P2"><text:span text:style-name="T17">CUART</text:span><text:span text:style-name="T15">O.</text:span><text:span text:style-name="T19"> </text:span><text:s/><text:span text:style-name="T26">Acogerse a la subvención de caminos Rurales de la Excma. Diputación Provincial de Almería.</text:span></text:p>
      <text:p text:style-name="P2"><text:span text:style-name="T26"><text:tab/></text:span><text:span text:style-name="T27">Se comenta por la Sra. Alcaldesa al Pleno, la orden de subvenciones que está a punto de salir de la Dicputación provincial, donde se establece ya la cuantía de la misma y que habrán de ser caminos rurales de titularidad municipal. Vista la misma la corporación pasa a su discusión y votación acordando por unanimidad de los asistentes a la sesión lo siguiente:</text:span></text:p>
      <text:p text:style-name="P2"/>
      <text:p text:style-name="P2"><text:span text:style-name="T27"><text:tab/>Primero: acogerse a la citada orden de subvenciones de la Excma. Diputación provincial para la mejora de caminos rurales.</text:span></text:p>
      <text:p text:style-name="P10"/>
      <text:p text:style-name="P10"/>
      <text:p text:style-name="P10"><text:span text:style-name="T9">Y no habiendo mas asuntos que tratar se levantó la sesión a las </text:span><text:span text:style-name="T10">20</text:span><text:span text:style-name="T9">:</text:span><text:span text:style-name="T10">20</text:span><text:span text:style-name="T9"> horas y yo como secretario de la corporación Doy Fe. </text:span></text:p>
      <text:p text:style-name="P17"/>
      <text:p text:style-name="P17">Constatando que la presente Acta se compone de <text:span text:style-name="T64">41</text:span> folios numerados del 1 al <text:s/><text:span text:style-name="T64">41</text:span> y que doy fe de los acuerdos adoptados y transcritos en los presentes.</text:p>
      <text:p text:style-name="P10"/>
      <text:p text:style-name="P16"><text:tab/> <text:s text:c="3"/><text:tab/> <text:s/>Vº Bº</text:p>
      <text:p text:style-name="P16"><text:tab/>La Alcaldesa-Presidenta<text:tab/><text:tab/><text:tab/> <text:s text:c="21"/>El Secretario-Interventor <text:s/></text:p>
      <text:p text:style-name="P16"><text:s text:c="12"/><text:span text:style-name="T63">Dª. Herminia Uroz Iglesias<text:tab/><text:tab/><text:tab/> <text:s text:c="20"/>D. Manuel Román Quesada</text:span></text:p>
      <text:p text:style-name="P3"/>
      <text:p text:style-name="P2"><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paragraph-properties fo:margin-top="0.397cm" fo:margin-bottom="0.397cm" style:contextual-spacing="false"/>
    </style:style>
    <style:style style:name="ac" style:family="paragraph" style:parent-style-name="Standard">
      <style:paragraph-properties fo:margin-top="0.265cm" fo:margin-bottom="0.265cm" style:contextual-spacing="false"/>
    </style:style>
    <style:style style:name="Lista_20_con_20_viñetas_20_21" style:display-name="Lista con viñetas 21" style:family="paragraph" style:parent-style-name="Standard" style:list-style-name="WW8Num4">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5pt"/>
    </style:style>
    <style:style style:name="highlight" style:family="text" style:parent-style-name="Fuente_20_de_20_párrafo_20_predeter."/>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M46S</meta:editing-duration>
    <meta:editing-cycles>7</meta:editing-cycles>
    <meta:generator>LibreOffice/4.2.4.2$Windows_x86 LibreOffice_project/63150712c6d317d27ce2db16eb94c2f3d7b699f8</meta:generator>
    <dc:date>2018-07-31T14:01:10.496000000</dc:date>
    <meta:print-date>2018-07-31T13:58:02.103000000</meta:print-date>
    <meta:document-statistic meta:table-count="3" meta:image-count="0" meta:object-count="0" meta:page-count="41" meta:paragraph-count="840" meta:word-count="20889" meta:character-count="132485" meta:non-whitespace-character-count="112314"/>
    <meta:user-defined meta:name="Info 1"/>
    <meta:user-defined meta:name="Info 2"/>
    <meta:user-defined meta:name="Info 3"/>
    <meta:user-defined meta:name="Info 4"/>
  </office:meta>
</office:document-meta>
</file>